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2/000394</text:p>
          </table:table-cell>
          <table:table-cell table:number-columns-repeated="4" table:style-name="ce7"/>
          <table:table-cell office:value-type="string" table:style-name="ce5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2" table:style-name="ce2">
            <text:p>2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">
            <text:p>36:03:3300003:30</text:p>
          </table:table-cell>
          <table:covered-table-cell/>
          <table:table-cell office:value-type="float" office:value="2483984.88" table:style-name="ce12">
            <text:p>2483984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">
            <text:p>36:03:3500007:36</text:p>
          </table:table-cell>
          <table:covered-table-cell/>
          <table:table-cell office:value-type="float" office:value="503497.37" table:style-name="ce12">
            <text:p>503497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6:04:0102008:12</text:p>
          </table:table-cell>
          <table:covered-table-cell/>
          <table:table-cell office:value-type="float" office:value="297093.71999999997" table:style-name="ce12">
            <text:p>297093,7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6:04:0102045:1243</text:p>
          </table:table-cell>
          <table:covered-table-cell/>
          <table:table-cell office:value-type="float" office:value="4013222.4" table:style-name="ce12">
            <text:p>4013222,4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">
            <text:p>36:04:0102045:1244</text:p>
          </table:table-cell>
          <table:covered-table-cell/>
          <table:table-cell office:value-type="float" office:value="32305684.32" table:style-name="ce12">
            <text:p>32305684,3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36:04:0103024:48</text:p>
          </table:table-cell>
          <table:covered-table-cell/>
          <table:table-cell office:value-type="float" office:value="158617.25" table:style-name="ce12">
            <text:p>158617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">
            <text:p>36:04:0103039:11</text:p>
          </table:table-cell>
          <table:covered-table-cell/>
          <table:table-cell office:value-type="float" office:value="568349.6" table:style-name="ce12">
            <text:p>568349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">
            <text:p>36:04:0200009:588</text:p>
          </table:table-cell>
          <table:covered-table-cell/>
          <table:table-cell office:value-type="float" office:value="199605" table:style-name="ce12">
            <text:p>199605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">
            <text:p>36:05:0100010:293</text:p>
          </table:table-cell>
          <table:covered-table-cell/>
          <table:table-cell office:value-type="float" office:value="740613.12" table:style-name="ce12">
            <text:p>740613,1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">
            <text:p>36:05:0100071:20</text:p>
          </table:table-cell>
          <table:covered-table-cell/>
          <table:table-cell office:value-type="float" office:value="521627.84" table:style-name="ce12">
            <text:p>521627,8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">
            <text:p>36:06:0100011:929</text:p>
          </table:table-cell>
          <table:covered-table-cell/>
          <table:table-cell office:value-type="float" office:value="333019.82" table:style-name="ce12">
            <text:p>333019,8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">
            <text:p>36:08:0000000:1563</text:p>
          </table:table-cell>
          <table:covered-table-cell/>
          <table:table-cell office:value-type="float" office:value="865921.76" table:style-name="ce12">
            <text:p>865921,7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">
            <text:p>36:08:0000000:1564</text:p>
          </table:table-cell>
          <table:covered-table-cell/>
          <table:table-cell office:value-type="float" office:value="261102.16" table:style-name="ce12">
            <text:p>261102,1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">
            <text:p>36:08:0000000:1565</text:p>
          </table:table-cell>
          <table:covered-table-cell/>
          <table:table-cell office:value-type="float" office:value="476872.44" table:style-name="ce12">
            <text:p>476872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">
            <text:p>36:08:0101018:412</text:p>
          </table:table-cell>
          <table:covered-table-cell/>
          <table:table-cell office:value-type="float" office:value="23060.67" table:style-name="ce12">
            <text:p>23060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5">
            <text:p>36:08:0400013:131</text:p>
          </table:table-cell>
          <table:covered-table-cell/>
          <table:table-cell office:value-type="float" office:value="149370.32" table:style-name="ce12">
            <text:p>149370,3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5">
            <text:p>36:08:0400014:191</text:p>
          </table:table-cell>
          <table:covered-table-cell/>
          <table:table-cell office:value-type="float" office:value="356263.6" table:style-name="ce12">
            <text:p>356263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">
            <text:p>36:09:0112003:273</text:p>
          </table:table-cell>
          <table:covered-table-cell/>
          <table:table-cell office:value-type="float" office:value="1009447" table:style-name="ce12">
            <text:p>1009447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">
            <text:p>36:09:0112004:737</text:p>
          </table:table-cell>
          <table:covered-table-cell/>
          <table:table-cell office:value-type="float" office:value="513642.4" table:style-name="ce12">
            <text:p>513642,4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">
            <text:p>36:13:3106000:209</text:p>
          </table:table-cell>
          <table:covered-table-cell/>
          <table:table-cell office:value-type="float" office:value="123887.5" table:style-name="ce12">
            <text:p>123887,5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">
            <text:p>36:14:0014301:574</text:p>
          </table:table-cell>
          <table:covered-table-cell/>
          <table:table-cell office:value-type="float" office:value="58283" table:style-name="ce12">
            <text:p>58283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">
            <text:p>36:14:0014610:203</text:p>
          </table:table-cell>
          <table:covered-table-cell/>
          <table:table-cell office:value-type="float" office:value="23060.67" table:style-name="ce12">
            <text:p>23060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">
            <text:p>36:14:0014610:207</text:p>
          </table:table-cell>
          <table:covered-table-cell/>
          <table:table-cell office:value-type="float" office:value="23060.67" table:style-name="ce12">
            <text:p>23060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">
            <text:p>36:14:0014610:208</text:p>
          </table:table-cell>
          <table:covered-table-cell/>
          <table:table-cell office:value-type="float" office:value="23060.67" table:style-name="ce12">
            <text:p>23060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">
            <text:p>36:14:0520009:74</text:p>
          </table:table-cell>
          <table:covered-table-cell/>
          <table:table-cell office:value-type="float" office:value="271887.5" table:style-name="ce12">
            <text:p>271887,5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">
            <text:p>36:14:0750002:464</text:p>
          </table:table-cell>
          <table:covered-table-cell/>
          <table:table-cell office:value-type="float" office:value="167763.79999999999" table:style-name="ce12">
            <text:p>167763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">
            <text:p>36:14:0750015:172</text:p>
          </table:table-cell>
          <table:covered-table-cell/>
          <table:table-cell office:value-type="float" office:value="2629595.27" table:style-name="ce12">
            <text:p>2629595,2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">
            <text:p>36:15:3900039:148</text:p>
          </table:table-cell>
          <table:covered-table-cell/>
          <table:table-cell office:value-type="float" office:value="825450" table:style-name="ce12">
            <text:p>825450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">
            <text:p>36:16:0000000:348</text:p>
          </table:table-cell>
          <table:covered-table-cell/>
          <table:table-cell office:value-type="float" office:value="8549252.5099999998" table:style-name="ce12">
            <text:p>8549252,5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">
            <text:p>36:16:1601007:100</text:p>
          </table:table-cell>
          <table:covered-table-cell/>
          <table:table-cell office:value-type="float" office:value="723876.65" table:style-name="ce12">
            <text:p>723876,6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">
            <text:p>36:16:1601007:103</text:p>
          </table:table-cell>
          <table:covered-table-cell/>
          <table:table-cell office:value-type="float" office:value="512904.84" table:style-name="ce12">
            <text:p>512904,8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">
            <text:p>36:16:1601007:112</text:p>
          </table:table-cell>
          <table:covered-table-cell/>
          <table:table-cell office:value-type="float" office:value="736355.34" table:style-name="ce12">
            <text:p>736355,3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">
            <text:p>36:16:1601007:14</text:p>
          </table:table-cell>
          <table:covered-table-cell/>
          <table:table-cell office:value-type="float" office:value="599191.11" table:style-name="ce12">
            <text:p>599191,1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">
            <text:p>36:16:1601007:15</text:p>
          </table:table-cell>
          <table:covered-table-cell/>
          <table:table-cell office:value-type="float" office:value="338613.45" table:style-name="ce12">
            <text:p>338613,4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">
            <text:p>36:16:1601007:24</text:p>
          </table:table-cell>
          <table:covered-table-cell/>
          <table:table-cell office:value-type="float" office:value="839486.34" table:style-name="ce12">
            <text:p>839486,3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">
            <text:p>36:16:1601007:294</text:p>
          </table:table-cell>
          <table:covered-table-cell/>
          <table:table-cell office:value-type="float" office:value="646287.6" table:style-name="ce12">
            <text:p>646287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">
            <text:p>36:16:1601007:30</text:p>
          </table:table-cell>
          <table:covered-table-cell/>
          <table:table-cell office:value-type="float" office:value="613285.68000000005" table:style-name="ce12">
            <text:p>613285,6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">
            <text:p>36:16:1601007:38</text:p>
          </table:table-cell>
          <table:covered-table-cell/>
          <table:table-cell office:value-type="float" office:value="588534.24" table:style-name="ce12">
            <text:p>588534,2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6:16:1601007:45</text:p>
          </table:table-cell>
          <table:covered-table-cell/>
          <table:table-cell office:value-type="float" office:value="530780.88" table:style-name="ce12">
            <text:p>530780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">
            <text:p>36:16:1601007:50</text:p>
          </table:table-cell>
          <table:covered-table-cell/>
          <table:table-cell office:value-type="float" office:value="593347.02" table:style-name="ce12">
            <text:p>593347,0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">
            <text:p>36:16:1601007:57</text:p>
          </table:table-cell>
          <table:covered-table-cell/>
          <table:table-cell office:value-type="float" office:value="612598.14" table:style-name="ce12">
            <text:p>612598,1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">
            <text:p>36:16:1601007:64</text:p>
          </table:table-cell>
          <table:covered-table-cell/>
          <table:table-cell office:value-type="float" office:value="631849.26" table:style-name="ce12">
            <text:p>631849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">
            <text:p>36:16:1601007:65</text:p>
          </table:table-cell>
          <table:covered-table-cell/>
          <table:table-cell office:value-type="float" office:value="1478898.54" table:style-name="ce12">
            <text:p>1478898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">
            <text:p>36:16:1601007:69</text:p>
          </table:table-cell>
          <table:covered-table-cell/>
          <table:table-cell office:value-type="float" office:value="172228.77" table:style-name="ce12">
            <text:p>172228,7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">
            <text:p>36:16:1601007:85</text:p>
          </table:table-cell>
          <table:covered-table-cell/>
          <table:table-cell office:value-type="float" office:value="351676.71" table:style-name="ce12">
            <text:p>351676,7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">
            <text:p>36:16:1601007:89</text:p>
          </table:table-cell>
          <table:covered-table-cell/>
          <table:table-cell office:value-type="float" office:value="731542.56" table:style-name="ce12">
            <text:p>731542,5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">
            <text:p>36:16:1601007:91</text:p>
          </table:table-cell>
          <table:covered-table-cell/>
          <table:table-cell office:value-type="float" office:value="299767.44" table:style-name="ce12">
            <text:p>299767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">
            <text:p>36:16:1601007:92</text:p>
          </table:table-cell>
          <table:covered-table-cell/>
          <table:table-cell office:value-type="float" office:value="162259.44" table:style-name="ce12">
            <text:p>162259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">
            <text:p>36:16:1601007:94</text:p>
          </table:table-cell>
          <table:covered-table-cell/>
          <table:table-cell office:value-type="float" office:value="543156.6" table:style-name="ce12">
            <text:p>543156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">
            <text:p>36:16:1601007:99</text:p>
          </table:table-cell>
          <table:covered-table-cell/>
          <table:table-cell office:value-type="float" office:value="565157.88" table:style-name="ce12">
            <text:p>565157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">
            <text:p>36:16:1601009:1</text:p>
          </table:table-cell>
          <table:covered-table-cell/>
          <table:table-cell office:value-type="float" office:value="324175.11" table:style-name="ce12">
            <text:p>324175,1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">
            <text:p>36:16:1601009:32</text:p>
          </table:table-cell>
          <table:covered-table-cell/>
          <table:table-cell office:value-type="float" office:value="565845.42000000004" table:style-name="ce12">
            <text:p>565845,4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">
            <text:p>36:16:1601009:33</text:p>
          </table:table-cell>
          <table:covered-table-cell/>
          <table:table-cell office:value-type="float" office:value="635630.73" table:style-name="ce12">
            <text:p>635630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">
            <text:p>36:16:1601011:1</text:p>
          </table:table-cell>
          <table:covered-table-cell/>
          <table:table-cell office:value-type="float" office:value="1144544.5900000001" table:style-name="ce12">
            <text:p>1144544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">
            <text:p>36:16:1601012:127</text:p>
          </table:table-cell>
          <table:covered-table-cell/>
          <table:table-cell office:value-type="float" office:value="250952.1" table:style-name="ce12">
            <text:p>250952,1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">
            <text:p>36:16:1601012:128</text:p>
          </table:table-cell>
          <table:covered-table-cell/>
          <table:table-cell office:value-type="float" office:value="717104.22" table:style-name="ce12">
            <text:p>717104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">
            <text:p>36:16:1601012:24</text:p>
          </table:table-cell>
          <table:covered-table-cell/>
          <table:table-cell office:value-type="float" office:value="1007933.64" table:style-name="ce12">
            <text:p>1007933,6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">
            <text:p>36:16:1601012:27</text:p>
          </table:table-cell>
          <table:covered-table-cell/>
          <table:table-cell office:value-type="float" office:value="337925.91" table:style-name="ce12">
            <text:p>337925,9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">
            <text:p>36:16:1601012:35</text:p>
          </table:table-cell>
          <table:covered-table-cell/>
          <table:table-cell office:value-type="float" office:value="587502.93000000005" table:style-name="ce12">
            <text:p>587502,9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">
            <text:p>36:16:1601012:4</text:p>
          </table:table-cell>
          <table:covered-table-cell/>
          <table:table-cell office:value-type="float" office:value="840173.88" table:style-name="ce12">
            <text:p>840173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">
            <text:p>36:16:1601012:43</text:p>
          </table:table-cell>
          <table:covered-table-cell/>
          <table:table-cell office:value-type="float" office:value="204886.92" table:style-name="ce12">
            <text:p>204886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">
            <text:p>36:16:1601012:5</text:p>
          </table:table-cell>
          <table:covered-table-cell/>
          <table:table-cell office:value-type="float" office:value="810953.43" table:style-name="ce12">
            <text:p>810953,4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">
            <text:p>36:16:1601012:54</text:p>
          </table:table-cell>
          <table:covered-table-cell/>
          <table:table-cell office:value-type="float" office:value="694071.63" table:style-name="ce12">
            <text:p>694071,6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">
            <text:p>36:16:1601012:61</text:p>
          </table:table-cell>
          <table:covered-table-cell/>
          <table:table-cell office:value-type="float" office:value="614660.76" table:style-name="ce12">
            <text:p>614660,7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">
            <text:p>36:16:1601012:9</text:p>
          </table:table-cell>
          <table:covered-table-cell/>
          <table:table-cell office:value-type="float" office:value="618442.23" table:style-name="ce12">
            <text:p>618442,2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">
            <text:p>36:16:1601012:97</text:p>
          </table:table-cell>
          <table:covered-table-cell/>
          <table:table-cell office:value-type="float" office:value="339644.76" table:style-name="ce12">
            <text:p>339644,7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6:16:1601018:11</text:p>
          </table:table-cell>
          <table:covered-table-cell/>
          <table:table-cell office:value-type="float" office:value="496060.11" table:style-name="ce12">
            <text:p>496060,1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">
            <text:p>36:16:1601018:13</text:p>
          </table:table-cell>
          <table:covered-table-cell/>
          <table:table-cell office:value-type="float" office:value="211074.78" table:style-name="ce12">
            <text:p>211074,7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">
            <text:p>36:16:1601018:14</text:p>
          </table:table-cell>
          <table:covered-table-cell/>
          <table:table-cell office:value-type="float" office:value="347895.24" table:style-name="ce12">
            <text:p>347895,2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">
            <text:p>36:16:1601018:16</text:p>
          </table:table-cell>
          <table:covered-table-cell/>
          <table:table-cell office:value-type="float" office:value="355801.95" table:style-name="ce12">
            <text:p>355801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5">
            <text:p>36:16:1601018:18</text:p>
          </table:table-cell>
          <table:covered-table-cell/>
          <table:table-cell office:value-type="float" office:value="396710.58" table:style-name="ce12">
            <text:p>396710,5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5">
            <text:p>36:16:1601018:24</text:p>
          </table:table-cell>
          <table:covered-table-cell/>
          <table:table-cell office:value-type="float" office:value="352364.25" table:style-name="ce12">
            <text:p>352364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5">
            <text:p>36:16:1601018:26</text:p>
          </table:table-cell>
          <table:covered-table-cell/>
          <table:table-cell office:value-type="float" office:value="111725.25" table:style-name="ce12">
            <text:p>111725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5">
            <text:p>36:16:1601018:28</text:p>
          </table:table-cell>
          <table:covered-table-cell/>
          <table:table-cell office:value-type="float" office:value="252670.95" table:style-name="ce12">
            <text:p>252670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">
            <text:p>36:16:1601018:3</text:p>
          </table:table-cell>
          <table:covered-table-cell/>
          <table:table-cell office:value-type="float" office:value="321424.95" table:style-name="ce12">
            <text:p>321424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">
            <text:p>36:16:1601018:307</text:p>
          </table:table-cell>
          <table:covered-table-cell/>
          <table:table-cell office:value-type="float" office:value="291516.96000000002" table:style-name="ce12">
            <text:p>291516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">
            <text:p>36:16:1601018:32</text:p>
          </table:table-cell>
          <table:covered-table-cell/>
          <table:table-cell office:value-type="float" office:value="246139.32" table:style-name="ce12">
            <text:p>246139,3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5">
            <text:p>36:16:1601018:33</text:p>
          </table:table-cell>
          <table:covered-table-cell/>
          <table:table-cell office:value-type="float" office:value="240982.77" table:style-name="ce12">
            <text:p>240982,7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5">
            <text:p>36:16:1601018:9</text:p>
          </table:table-cell>
          <table:covered-table-cell/>
          <table:table-cell office:value-type="float" office:value="422837.1" table:style-name="ce12">
            <text:p>422837,1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5">
            <text:p>36:16:1601019:78</text:p>
          </table:table-cell>
          <table:covered-table-cell/>
          <table:table-cell office:value-type="float" office:value="31626.84" table:style-name="ce12">
            <text:p>31626,8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5">
            <text:p>36:16:1601021:1</text:p>
          </table:table-cell>
          <table:covered-table-cell/>
          <table:table-cell office:value-type="float" office:value="706103.58" table:style-name="ce12">
            <text:p>706103,5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">
            <text:p>36:16:1601021:100</text:p>
          </table:table-cell>
          <table:covered-table-cell/>
          <table:table-cell office:value-type="float" office:value="645943.82999999996" table:style-name="ce12">
            <text:p>645943,8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5">
            <text:p>36:16:1601021:106</text:p>
          </table:table-cell>
          <table:covered-table-cell/>
          <table:table-cell office:value-type="float" office:value="704384.73" table:style-name="ce12">
            <text:p>704384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5">
            <text:p>36:16:1601021:18</text:p>
          </table:table-cell>
          <table:covered-table-cell/>
          <table:table-cell office:value-type="float" office:value="980775.81" table:style-name="ce12">
            <text:p>980775,8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5">
            <text:p>36:16:1601021:27</text:p>
          </table:table-cell>
          <table:covered-table-cell/>
          <table:table-cell office:value-type="float" office:value="644224.98" table:style-name="ce12">
            <text:p>644224,9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5">
            <text:p>36:16:1601021:31</text:p>
          </table:table-cell>
          <table:covered-table-cell/>
          <table:table-cell office:value-type="float" office:value="489184.71" table:style-name="ce12">
            <text:p>489184,7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">
            <text:p>36:16:1601021:5</text:p>
          </table:table-cell>
          <table:covered-table-cell/>
          <table:table-cell office:value-type="float" office:value="78723.33" table:style-name="ce12">
            <text:p>78723,3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">
            <text:p>36:16:1601021:52</text:p>
          </table:table-cell>
          <table:covered-table-cell/>
          <table:table-cell office:value-type="float" office:value="548656.92000000004" table:style-name="ce12">
            <text:p>548656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">
            <text:p>36:16:1601021:54</text:p>
          </table:table-cell>
          <table:covered-table-cell/>
          <table:table-cell office:value-type="float" office:value="420430.71" table:style-name="ce12">
            <text:p>420430,7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">
            <text:p>36:16:1601021:58</text:p>
          </table:table-cell>
          <table:covered-table-cell/>
          <table:table-cell office:value-type="float" office:value="479902.92" table:style-name="ce12">
            <text:p>479902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">
            <text:p>36:16:1601021:59</text:p>
          </table:table-cell>
          <table:covered-table-cell/>
          <table:table-cell office:value-type="float" office:value="583721.46" table:style-name="ce12">
            <text:p>583721,4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">
            <text:p>36:16:1601021:60</text:p>
          </table:table-cell>
          <table:covered-table-cell/>
          <table:table-cell office:value-type="float" office:value="558970.02" table:style-name="ce12">
            <text:p>558970,0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">
            <text:p>36:16:1601021:65</text:p>
          </table:table-cell>
          <table:covered-table-cell/>
          <table:table-cell office:value-type="float" office:value="704384.73" table:style-name="ce12">
            <text:p>704384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">
            <text:p>36:16:1601021:71</text:p>
          </table:table-cell>
          <table:covered-table-cell/>
          <table:table-cell office:value-type="float" office:value="494685.03" table:style-name="ce12">
            <text:p>494685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5">
            <text:p>36:16:1601021:8</text:p>
          </table:table-cell>
          <table:covered-table-cell/>
          <table:table-cell office:value-type="float" office:value="544531.68000000005" table:style-name="ce12">
            <text:p>544531,6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5">
            <text:p>36:16:1601021:83</text:p>
          </table:table-cell>
          <table:covered-table-cell/>
          <table:table-cell office:value-type="float" office:value="639068.43000000005" table:style-name="ce12">
            <text:p>639068,4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5">
            <text:p>36:16:1601021:92</text:p>
          </table:table-cell>
          <table:covered-table-cell/>
          <table:table-cell office:value-type="float" office:value="586471.62" table:style-name="ce12">
            <text:p>586471,6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5">
            <text:p>36:16:1601021:94</text:p>
          </table:table-cell>
          <table:covered-table-cell/>
          <table:table-cell office:value-type="float" office:value="632536.80000000005" table:style-name="ce12">
            <text:p>632536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5">
            <text:p>36:16:1601021:97</text:p>
          </table:table-cell>
          <table:covered-table-cell/>
          <table:table-cell office:value-type="float" office:value="328987.89" table:style-name="ce12">
            <text:p>328987,8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5">
            <text:p>36:16:2201019:1</text:p>
          </table:table-cell>
          <table:covered-table-cell/>
          <table:table-cell office:value-type="float" office:value="421163.32" table:style-name="ce12">
            <text:p>421163,3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5">
            <text:p>36:16:2201019:12</text:p>
          </table:table-cell>
          <table:covered-table-cell/>
          <table:table-cell office:value-type="float" office:value="318146.59000000003" table:style-name="ce12">
            <text:p>318146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5">
            <text:p>36:16:2201019:13</text:p>
          </table:table-cell>
          <table:covered-table-cell/>
          <table:table-cell office:value-type="float" office:value="825043.48" table:style-name="ce12">
            <text:p>825043,4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5">
            <text:p>36:16:2201019:15</text:p>
          </table:table-cell>
          <table:covered-table-cell/>
          <table:table-cell office:value-type="float" office:value="295405.59000000003" table:style-name="ce12">
            <text:p>295405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5">
            <text:p>36:16:2201019:17</text:p>
          </table:table-cell>
          <table:covered-table-cell/>
          <table:table-cell office:value-type="float" office:value="430714.54" table:style-name="ce12">
            <text:p>430714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5">
            <text:p>36:16:2201019:19</text:p>
          </table:table-cell>
          <table:covered-table-cell/>
          <table:table-cell office:value-type="float" office:value="405926.85" table:style-name="ce12">
            <text:p>405926,8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5">
            <text:p>36:16:2201019:2</text:p>
          </table:table-cell>
          <table:covered-table-cell/>
          <table:table-cell office:value-type="float" office:value="775013.28" table:style-name="ce12">
            <text:p>775013,2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5">
            <text:p>36:16:2201019:23</text:p>
          </table:table-cell>
          <table:covered-table-cell/>
          <table:table-cell office:value-type="float" office:value="271300.13" table:style-name="ce12">
            <text:p>271300,1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5">
            <text:p>36:16:2201019:26</text:p>
          </table:table-cell>
          <table:covered-table-cell/>
          <table:table-cell office:value-type="float" office:value="138492.69" table:style-name="ce12">
            <text:p>138492,6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5">
            <text:p>36:16:2201019:27</text:p>
          </table:table-cell>
          <table:covered-table-cell/>
          <table:table-cell office:value-type="float" office:value="435490.15" table:style-name="ce12">
            <text:p>435490,1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5">
            <text:p>36:16:2201019:29</text:p>
          </table:table-cell>
          <table:covered-table-cell/>
          <table:table-cell office:value-type="float" office:value="703606.54" table:style-name="ce12">
            <text:p>703606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">
            <text:p>36:16:2201019:30</text:p>
          </table:table-cell>
          <table:covered-table-cell/>
          <table:table-cell office:value-type="float" office:value="545556.59" table:style-name="ce12">
            <text:p>545556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">
            <text:p>36:16:2201019:32</text:p>
          </table:table-cell>
          <table:covered-table-cell/>
          <table:table-cell office:value-type="float" office:value="431851.59" table:style-name="ce12">
            <text:p>431851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">
            <text:p>36:16:2201019:34</text:p>
          </table:table-cell>
          <table:covered-table-cell/>
          <table:table-cell office:value-type="float" office:value="818221.18" table:style-name="ce12">
            <text:p>818221,1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">
            <text:p>36:16:2201019:41</text:p>
          </table:table-cell>
          <table:covered-table-cell/>
          <table:table-cell office:value-type="float" office:value="1050861.6100000001" table:style-name="ce12">
            <text:p>1050861,6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">
            <text:p>36:16:2201019:43</text:p>
          </table:table-cell>
          <table:covered-table-cell/>
          <table:table-cell office:value-type="float" office:value="84596.52" table:style-name="ce12">
            <text:p>84596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">
            <text:p>36:16:2201019:48</text:p>
          </table:table-cell>
          <table:covered-table-cell/>
          <table:table-cell office:value-type="float" office:value="906228.85" table:style-name="ce12">
            <text:p>906228,8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">
            <text:p>36:16:2201019:52</text:p>
          </table:table-cell>
          <table:covered-table-cell/>
          <table:table-cell office:value-type="float" office:value="455274.82" table:style-name="ce12">
            <text:p>455274,8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">
            <text:p>36:16:2201019:56</text:p>
          </table:table-cell>
          <table:covered-table-cell/>
          <table:table-cell office:value-type="float" office:value="400696.42" table:style-name="ce12">
            <text:p>400696,4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">
            <text:p>36:16:2201019:57</text:p>
          </table:table-cell>
          <table:covered-table-cell/>
          <table:table-cell office:value-type="float" office:value="405472.03" table:style-name="ce12">
            <text:p>405472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">
            <text:p>36:16:2201019:60</text:p>
          </table:table-cell>
          <table:covered-table-cell/>
          <table:table-cell office:value-type="float" office:value="497118.26" table:style-name="ce12">
            <text:p>497118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">
            <text:p>36:16:2201019:7</text:p>
          </table:table-cell>
          <table:covered-table-cell/>
          <table:table-cell office:value-type="float" office:value="682002.59" table:style-name="ce12">
            <text:p>682002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">
            <text:p>36:19:2600002:179</text:p>
          </table:table-cell>
          <table:covered-table-cell/>
          <table:table-cell office:value-type="float" office:value="378500" table:style-name="ce12">
            <text:p>378500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">
            <text:p>36:20:0000000:4861</text:p>
          </table:table-cell>
          <table:covered-table-cell/>
          <table:table-cell office:value-type="float" office:value="853025.4" table:style-name="ce12">
            <text:p>853025,4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">
            <text:p>36:20:0100007:775</text:p>
          </table:table-cell>
          <table:covered-table-cell/>
          <table:table-cell office:value-type="float" office:value="714095.7" table:style-name="ce12">
            <text:p>714095,7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">
            <text:p>36:20:0100049:691</text:p>
          </table:table-cell>
          <table:covered-table-cell/>
          <table:table-cell office:value-type="float" office:value="908457.6" table:style-name="ce12">
            <text:p>908457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">
            <text:p>36:20:0600002:39</text:p>
          </table:table-cell>
          <table:covered-table-cell/>
          <table:table-cell office:value-type="float" office:value="301397" table:style-name="ce12">
            <text:p>301397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">
            <text:p>36:24:2800001:91</text:p>
          </table:table-cell>
          <table:covered-table-cell/>
          <table:table-cell office:value-type="float" office:value="411502.8" table:style-name="ce12">
            <text:p>411502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">
            <text:p>36:25:0000000:14131</text:p>
          </table:table-cell>
          <table:covered-table-cell/>
          <table:table-cell office:value-type="float" office:value="935596.2" table:style-name="ce12">
            <text:p>935596,2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">
            <text:p>36:25:0100090:373</text:p>
          </table:table-cell>
          <table:covered-table-cell/>
          <table:table-cell office:value-type="float" office:value="318345.21999999997" table:style-name="ce12">
            <text:p>318345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">
            <text:p>36:25:5900009:227</text:p>
          </table:table-cell>
          <table:covered-table-cell/>
          <table:table-cell office:value-type="float" office:value="200484" table:style-name="ce12">
            <text:p>200484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">
            <text:p>36:25:6700003:402</text:p>
          </table:table-cell>
          <table:covered-table-cell/>
          <table:table-cell office:value-type="float" office:value="625466.13" table:style-name="ce12">
            <text:p>625466,1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">
            <text:p>36:25:6945016:5558</text:p>
          </table:table-cell>
          <table:covered-table-cell/>
          <table:table-cell office:value-type="float" office:value="523608" table:style-name="ce12">
            <text:p>523608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">
            <text:p>36:25:6945025:9595</text:p>
          </table:table-cell>
          <table:covered-table-cell/>
          <table:table-cell office:value-type="float" office:value="21408288.219999999" table:style-name="ce12">
            <text:p>21408288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">
            <text:p>36:27:0011401:671</text:p>
          </table:table-cell>
          <table:covered-table-cell/>
          <table:table-cell office:value-type="float" office:value="888155.73" table:style-name="ce12">
            <text:p>888155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6:28:7000027:11</text:p>
          </table:table-cell>
          <table:covered-table-cell/>
          <table:table-cell office:value-type="float" office:value="367225" table:style-name="ce12">
            <text:p>367225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">
            <text:p>36:29:0106001:384</text:p>
          </table:table-cell>
          <table:covered-table-cell/>
          <table:table-cell office:value-type="float" office:value="274260.69" table:style-name="ce12">
            <text:p>274260,6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">
            <text:p>36:31:2300004:42</text:p>
          </table:table-cell>
          <table:covered-table-cell/>
          <table:table-cell office:value-type="float" office:value="495428.96" table:style-name="ce12">
            <text:p>495428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">
            <text:p>36:31:2700003:195</text:p>
          </table:table-cell>
          <table:covered-table-cell/>
          <table:table-cell office:value-type="float" office:value="424043.36" table:style-name="ce12">
            <text:p>424043,3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">
            <text:p>36:33:0002803:1508</text:p>
          </table:table-cell>
          <table:covered-table-cell/>
          <table:table-cell office:value-type="float" office:value="132908.88" table:style-name="ce12">
            <text:p>132908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">
            <text:p>36:34:0000000:52892</text:p>
          </table:table-cell>
          <table:covered-table-cell/>
          <table:table-cell office:value-type="float" office:value="204639291.50999999" table:style-name="ce12">
            <text:p>204639291,5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">
            <text:p>36:34:0103029:236</text:p>
          </table:table-cell>
          <table:covered-table-cell/>
          <table:table-cell office:value-type="float" office:value="775086.19" table:style-name="ce12">
            <text:p>775086,1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">
            <text:p>36:34:0104107:171</text:p>
          </table:table-cell>
          <table:covered-table-cell/>
          <table:table-cell office:value-type="float" office:value="816739.95" table:style-name="ce12">
            <text:p>816739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">
            <text:p>36:34:0105005:1478</text:p>
          </table:table-cell>
          <table:covered-table-cell/>
          <table:table-cell office:value-type="float" office:value="16844726.079999998" table:style-name="ce12">
            <text:p>16844726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">
            <text:p>36:34:0105005:8714</text:p>
          </table:table-cell>
          <table:covered-table-cell/>
          <table:table-cell office:value-type="float" office:value="305481.59999999998" table:style-name="ce12">
            <text:p>305481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">
            <text:p>36:34:0106028:8537</text:p>
          </table:table-cell>
          <table:covered-table-cell/>
          <table:table-cell office:value-type="float" office:value="23060.67" table:style-name="ce12">
            <text:p>23060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">
            <text:p>36:34:0207007:606</text:p>
          </table:table-cell>
          <table:covered-table-cell/>
          <table:table-cell office:value-type="float" office:value="890041.35" table:style-name="ce12">
            <text:p>890041,3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">
            <text:p>36:34:0312035:26</text:p>
          </table:table-cell>
          <table:covered-table-cell/>
          <table:table-cell office:value-type="float" office:value="452218.86" table:style-name="ce12">
            <text:p>452218,8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2" table:number-rows-spanned="1" table:style-name="ce15">
            <text:p>36:34:0406044:12</text:p>
          </table:table-cell>
          <table:covered-table-cell/>
          <table:table-cell office:value-type="float" office:value="2078646.85" table:style-name="ce14">
            <text:p>2078646,8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2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1:001033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01:0100003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01:0100003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01:0100003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01:0100003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01:0100003:2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01:0100003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01:01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6:01:01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6:01:0100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6:01:0100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6:01:01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6:01:0100004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6:01:0100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6:01:0100004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6:01:0100004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01:0100004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6:01:028001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6:01:028001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6:01:028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6:01:0280013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6:01:028001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01:0280014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6:01:0430001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6:01:0430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6:01:043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6:01:043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6:01:0430007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6:01:043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6:01:043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6:01:05900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6:02:0100105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6:02:0100105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6:02:0100105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6:02:0100105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6:02:01001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6:02:0100105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6:02:0100106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6:02:0100106:2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6:02:0100106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6:02:010021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6:02:010021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6:02:0700009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6:02:070001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6:02:070001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6:02:0700019:1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6:02:0700019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6:02:0700020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6:02:0700020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6:02:0700020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6:02:0700020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6:02:0700020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6:02:11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6:02:11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6:02:1100007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6:02:1100007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6:02:1100009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6:02:1100009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6:02:1100009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6:02:1100009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6:02:1100009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6:02:1100009:1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6:02:11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6:02:1100009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02:1100009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6:02:1100009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6:02:1100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6:02:11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6:02:11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6:02:1100009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6:02:11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6:02:110000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6:02:1100009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6:02:1100009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6:02:110000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6:02:11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6:02:1100010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6:02:1100010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6:02:300003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6:02:3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6:02:35000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6:02:35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6:02:3500006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6:02:390004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6:02:390004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6:02:390004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6:02:390004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6:02:3900044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6:02:390004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6:02:390004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6:02:390004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6:02:390004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6:02:390004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6:02:3900046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6:02:390004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6:02:390004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6:02:3900049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6:02:390004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6:03:020001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6:03:0200014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6:03:020001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6:03:0200014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6:03:020001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6:03:020001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6:03:020001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6:03:0200014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6:03:020001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6:03:020001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6:03:020001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6:03:0200014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6:03:020001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6:03:0200014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6:03:020001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6:03:02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6:03:020001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6:03:0200015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6:03:0200015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6:03:0200015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6:03:020001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6:03:0200015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6:03:0200015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6:03:020001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6:03:020001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6:03:020001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6:03:020001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6:03:020001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6:03:020001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6:03:0200015: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6:03:0200015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6:03:0200015:2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6:03:020001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6:03:020001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6:03:020001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6:03:020001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6:03:020001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6:03:020001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6:03:020001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6:03:0200015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5">
            <text:p>36:03:020001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5">
            <text:p>36:03:020001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5">
            <text:p>36:03:020001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5">
            <text:p>36:03:020001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5">
            <text:p>36:03:020001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5">
            <text:p>36:03:020001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5">
            <text:p>36:03:020001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5">
            <text:p>36:03:0200015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5">
            <text:p>36:03:020001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5">
            <text:p>36:03:020001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5">
            <text:p>36:03:020001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5">
            <text:p>36:03:0200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5">
            <text:p>36:03:0200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5">
            <text:p>36:03:020001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5">
            <text:p>36:03:0200016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5">
            <text:p>36:03:020001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5">
            <text:p>36:03:060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5">
            <text:p>36:03:06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5">
            <text:p>36:03:0600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5">
            <text:p>36:03:06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5">
            <text:p>36:03:06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5">
            <text:p>36:03:0600009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5">
            <text:p>36:03:0600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5">
            <text:p>36:03:06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5">
            <text:p>36:03:06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5">
            <text:p>36:03:060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5">
            <text:p>36:03:0600009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5">
            <text:p>36:03:06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5">
            <text:p>36:03:0600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5">
            <text:p>36:03:0600009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5">
            <text:p>36:03:0600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5">
            <text:p>36:03:06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5">
            <text:p>36:03:0600009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5">
            <text:p>36:03:0600009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5">
            <text:p>36:03:06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5">
            <text:p>36:03:06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5">
            <text:p>36:03:060001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5">
            <text:p>36:03:060001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5">
            <text:p>36:03:06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5">
            <text:p>36:03:0600010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5">
            <text:p>36:03:060001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5">
            <text:p>36:03:0600010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5">
            <text:p>36:03:0600010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5">
            <text:p>36:03:0600010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5">
            <text:p>36:03:060001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5">
            <text:p>36:03:28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5">
            <text:p>36:03:28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5">
            <text:p>36:03:2800001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5">
            <text:p>36:03:28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5">
            <text:p>36:03:28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5">
            <text:p>36:03:2800002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5">
            <text:p>36:03:28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5">
            <text:p>36:03:28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5">
            <text:p>36:03:28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5">
            <text:p>36:03:28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5">
            <text:p>36:03:28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5">
            <text:p>36:03:28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5">
            <text:p>36:03:2800004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5">
            <text:p>36:03:28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5">
            <text:p>36:03:28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5">
            <text:p>36:03:28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5">
            <text:p>36:03:28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5">
            <text:p>36:03:28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5">
            <text:p>36:03:28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5">
            <text:p>36:03:28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5">
            <text:p>36:03:28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5">
            <text:p>36:03:28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5">
            <text:p>36:03:2800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5">
            <text:p>36:03:28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5">
            <text:p>36:03:2800004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5">
            <text:p>36:03:28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5">
            <text:p>36:03:2800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5">
            <text:p>36:03:2800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5">
            <text:p>36:03:280000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5">
            <text:p>36:03:2800004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5">
            <text:p>36:03:2800004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5">
            <text:p>36:03:28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5">
            <text:p>36:03:28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5">
            <text:p>36:03:28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5">
            <text:p>36:03:28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5">
            <text:p>36:03:28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5">
            <text:p>36:03:28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5">
            <text:p>36:03:28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5">
            <text:p>36:03:28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5">
            <text:p>36:03:280000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5">
            <text:p>36:03:2800006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5">
            <text:p>36:03:2800006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5">
            <text:p>36:03:2800006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5">
            <text:p>36:03:2800006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5">
            <text:p>36:03:2800006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5">
            <text:p>36:03:2800006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5">
            <text:p>36:03:2800006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5">
            <text:p>36:03:2800006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5">
            <text:p>36:03:2800006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5">
            <text:p>36:03:2800006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5">
            <text:p>36:03:2800006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5">
            <text:p>36:03:2800006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5">
            <text:p>36:03:2800006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5">
            <text:p>36:03:2800006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5">
            <text:p>36:03:2800006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5">
            <text:p>36:03:28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5">
            <text:p>36:03:2800006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5">
            <text:p>36:03:2800006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5">
            <text:p>36:03:2800006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5">
            <text:p>36:03:2800006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5">
            <text:p>36:03:2800006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5">
            <text:p>36:03:2800006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5">
            <text:p>36:03:2800006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5">
            <text:p>36:03:2800006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5">
            <text:p>36:03:2800006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5">
            <text:p>36:03:2800006:1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5">
            <text:p>36:03:28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5">
            <text:p>36:03:28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5">
            <text:p>36:03:28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5">
            <text:p>36:03:28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5">
            <text:p>36:03:2800006:2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5">
            <text:p>36:03:2800006:2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5">
            <text:p>36:03:28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5">
            <text:p>36:03:2800006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5">
            <text:p>36:03:2800006:2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5">
            <text:p>36:03:2800006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5">
            <text:p>36:03:28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5">
            <text:p>36:03:28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5">
            <text:p>36:03:28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5">
            <text:p>36:03:2800006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5">
            <text:p>36:03:2800006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5">
            <text:p>36:03:2800006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5">
            <text:p>36:03:28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5">
            <text:p>36:03:2800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5">
            <text:p>36:03:2800006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5">
            <text:p>36:03:28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5">
            <text:p>36:03:2800006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5">
            <text:p>36:03:2800006:4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5">
            <text:p>36:03:2800006:4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5">
            <text:p>36:03:2800006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5">
            <text:p>36:03:28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5">
            <text:p>36:03:2800006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5">
            <text:p>36:03:2800006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5">
            <text:p>36:03:2800006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5">
            <text:p>36:03:2800006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5">
            <text:p>36:03:2800006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5">
            <text:p>36:03:2800006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5">
            <text:p>36:03:2800006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5">
            <text:p>36:03:2800006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5">
            <text:p>36:03:2800006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5">
            <text:p>36:03:28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5">
            <text:p>36:03:2800006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5">
            <text:p>36:03:2800006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5">
            <text:p>36:03:2800006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5">
            <text:p>36:03:2800006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5">
            <text:p>36:03:2800006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5">
            <text:p>36:03:2800006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5">
            <text:p>36:03:280000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5">
            <text:p>36:03:28000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5">
            <text:p>36:03:2800006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5">
            <text:p>36:03:2800006: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5">
            <text:p>36:03:2800006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5">
            <text:p>36:03:2800006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5">
            <text:p>36:03:2800006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5">
            <text:p>36:03:28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5">
            <text:p>36:03:28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5">
            <text:p>36:03:28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5">
            <text:p>36:03:28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5">
            <text:p>36:03:28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5">
            <text:p>36:03:28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5">
            <text:p>36:03:28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5">
            <text:p>36:03:2800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5">
            <text:p>36:03:2800007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5">
            <text:p>36:03:28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5">
            <text:p>36:03:2800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5">
            <text:p>36:03:2800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5">
            <text:p>36:03:2800007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5">
            <text:p>36:03:2800007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5">
            <text:p>36:03:2800007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5">
            <text:p>36:03:28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5">
            <text:p>36:03:2800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5">
            <text:p>36:03:2800007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5">
            <text:p>36:03:2800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5">
            <text:p>36:03:28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5">
            <text:p>36:03:28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5">
            <text:p>36:03:28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5">
            <text:p>36:03:2800007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5">
            <text:p>36:03:2800007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5">
            <text:p>36:03:2800008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5">
            <text:p>36:03:2800008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5">
            <text:p>36:03:2800008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5">
            <text:p>36:03:2800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5">
            <text:p>36:03:29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5">
            <text:p>36:03:29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5">
            <text:p>36:03:29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5">
            <text:p>36:03:29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5">
            <text:p>36:03:29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5">
            <text:p>36:03:29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5">
            <text:p>36:03:29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5">
            <text:p>36:03:29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5">
            <text:p>36:03:29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5">
            <text:p>36:03:29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5">
            <text:p>36:03:29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5">
            <text:p>36:03:29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5">
            <text:p>36:03:29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5">
            <text:p>36:03:29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5">
            <text:p>36:03:29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5">
            <text:p>36:03:29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5">
            <text:p>36:03:29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5">
            <text:p>36:03:2900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5">
            <text:p>36:03:29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5">
            <text:p>36:03:29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5">
            <text:p>36:03:29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5">
            <text:p>36:03:290000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5">
            <text:p>36:03:290000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5">
            <text:p>36:03:2900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5">
            <text:p>36:03:2900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5">
            <text:p>36:03:29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5">
            <text:p>36:03:29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5">
            <text:p>36:03:29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5">
            <text:p>36:03:29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5">
            <text:p>36:03:2900009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5">
            <text:p>36:03:2900009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5">
            <text:p>36:03:2900010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5">
            <text:p>36:03:29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5">
            <text:p>36:03:2900010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5">
            <text:p>36:03:290001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5">
            <text:p>36:03:290001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5">
            <text:p>36:03:290001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5">
            <text:p>36:03:290001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5">
            <text:p>36:03:290001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5">
            <text:p>36:03:290001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5">
            <text:p>36:03:290001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5">
            <text:p>36:03:290001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5">
            <text:p>36:03:290001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5">
            <text:p>36:03:290001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5">
            <text:p>36:03:29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5">
            <text:p>36:03:290001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5">
            <text:p>36:03:2900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5">
            <text:p>36:03:290001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5">
            <text:p>36:03:290001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5">
            <text:p>36:03:290001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5">
            <text:p>36:03:2900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5">
            <text:p>36:03:290001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5">
            <text:p>36:03:290001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5">
            <text:p>36:03:290001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5">
            <text:p>36:03:290001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5">
            <text:p>36:03:290001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5">
            <text:p>36:03:290001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5">
            <text:p>36:03:290001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5">
            <text:p>36:03:290001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5">
            <text:p>36:03:290001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5">
            <text:p>36:03:290001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5">
            <text:p>36:03:2900014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5">
            <text:p>36:03:2900014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5">
            <text:p>36:03:290001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5">
            <text:p>36:03:29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5">
            <text:p>36:03:290001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5">
            <text:p>36:03:29000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5">
            <text:p>36:03:290001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5">
            <text:p>36:03:290001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5">
            <text:p>36:03:290001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5">
            <text:p>36:03:290001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5">
            <text:p>36:03:2900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5">
            <text:p>36:03:290001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5">
            <text:p>36:03:290001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5">
            <text:p>36:03:290001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5">
            <text:p>36:03:2900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5">
            <text:p>36:03:2900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5">
            <text:p>36:03:290001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5">
            <text:p>36:03:290001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5">
            <text:p>36:03:290001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5">
            <text:p>36:03:30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5">
            <text:p>36:03:30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5">
            <text:p>36:03:30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5">
            <text:p>36:03:30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5">
            <text:p>36:03:30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5">
            <text:p>36:03:30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5">
            <text:p>36:03:30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5">
            <text:p>36:03:30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5">
            <text:p>36:03:30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5">
            <text:p>36:03:30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5">
            <text:p>36:03:30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5">
            <text:p>36:03:30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5">
            <text:p>36:03:30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5">
            <text:p>36:03:30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5">
            <text:p>36:03:30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5">
            <text:p>36:03:30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5">
            <text:p>36:03:30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5">
            <text:p>36:03:30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5">
            <text:p>36:03:30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5">
            <text:p>36:03:30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5">
            <text:p>36:03:30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5">
            <text:p>36:03:30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5">
            <text:p>36:03:30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5">
            <text:p>36:03:30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5">
            <text:p>36:03:30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5">
            <text:p>36:03:30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5">
            <text:p>36:03:3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5">
            <text:p>36:03:30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5">
            <text:p>36:03:30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5">
            <text:p>36:03:30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5">
            <text:p>36:03:30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5">
            <text:p>36:03:30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5">
            <text:p>36:03:30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5">
            <text:p>36:03:300000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5">
            <text:p>36:03:30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5">
            <text:p>36:03:30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5">
            <text:p>36:03:30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5">
            <text:p>36:03:30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5">
            <text:p>36:03:30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5">
            <text:p>36:03:30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5">
            <text:p>36:03:30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5">
            <text:p>36:03:30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5">
            <text:p>36:03:30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5">
            <text:p>36:03:30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5">
            <text:p>36:03:30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5">
            <text:p>36:03:3000004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5">
            <text:p>36:03:3000004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5">
            <text:p>36:03:30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5">
            <text:p>36:03:30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5">
            <text:p>36:03:30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5">
            <text:p>36:03:30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5">
            <text:p>36:03:30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5">
            <text:p>36:03:30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5">
            <text:p>36:03:3000004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5">
            <text:p>36:03:30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5">
            <text:p>36:03:3000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5">
            <text:p>36:03:30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5">
            <text:p>36:03:30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5">
            <text:p>36:03:3000004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5">
            <text:p>36:03:30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5">
            <text:p>36:03:30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5">
            <text:p>36:03:30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5">
            <text:p>36:03:30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5">
            <text:p>36:03:30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5">
            <text:p>36:03:3000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5">
            <text:p>36:03:30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5">
            <text:p>36:03:30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5">
            <text:p>36:03:30000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5">
            <text:p>36:03:30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5">
            <text:p>36:03:300000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5">
            <text:p>36:03:30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5">
            <text:p>36:03:3000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5">
            <text:p>36:03:300000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5">
            <text:p>36:03:3000005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5">
            <text:p>36:03:300000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5">
            <text:p>36:03:300000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5">
            <text:p>36:03:3000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5">
            <text:p>36:03:30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5">
            <text:p>36:03:3000005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5">
            <text:p>36:03:30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5">
            <text:p>36:03:30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5">
            <text:p>36:03:30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5">
            <text:p>36:03:30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5">
            <text:p>36:03:30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5">
            <text:p>36:03:3000006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5">
            <text:p>36:03:300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5">
            <text:p>36:03:300000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5">
            <text:p>36:03:30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5">
            <text:p>36:03:3000006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5">
            <text:p>36:03:30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5">
            <text:p>36:03:30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5">
            <text:p>36:03:30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5">
            <text:p>36:03:30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5">
            <text:p>36:03:30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5">
            <text:p>36:03:30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5">
            <text:p>36:03:30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5">
            <text:p>36:03:30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5">
            <text:p>36:03:30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5">
            <text:p>36:03:30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5">
            <text:p>36:03:30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5">
            <text:p>36:03:30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5">
            <text:p>36:03:30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5">
            <text:p>36:03:32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5">
            <text:p>36:03:32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5">
            <text:p>36:03:32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5">
            <text:p>36:03:32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5">
            <text:p>36:03:32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5">
            <text:p>36:03:32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5">
            <text:p>36:03:32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5">
            <text:p>36:03:32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5">
            <text:p>36:03:32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5">
            <text:p>36:03:32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5">
            <text:p>36:03:32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5">
            <text:p>36:03:32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5">
            <text:p>36:03:32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5">
            <text:p>36:03:32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5">
            <text:p>36:03:32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5">
            <text:p>36:03:3200004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5">
            <text:p>36:03:32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5">
            <text:p>36:03:32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5">
            <text:p>36:03:3200005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5">
            <text:p>36:03:3200005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5">
            <text:p>36:03:3200005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5">
            <text:p>36:03:3200005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5">
            <text:p>36:03:32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5">
            <text:p>36:03:32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5">
            <text:p>36:03:32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5">
            <text:p>36:03:32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5">
            <text:p>36:03:32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5">
            <text:p>36:03:320000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5">
            <text:p>36:03:32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5">
            <text:p>36:03:32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5">
            <text:p>36:03:3200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5">
            <text:p>36:03:3200005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5">
            <text:p>36:03:320000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5">
            <text:p>36:03:320000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5">
            <text:p>36:03:32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5">
            <text:p>36:03:3200005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5">
            <text:p>36:03:3200005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5">
            <text:p>36:03:3200005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5">
            <text:p>36:03:3200005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5">
            <text:p>36:03:320000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5">
            <text:p>36:03:32000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5">
            <text:p>36:03:3200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5">
            <text:p>36:03:32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5">
            <text:p>36:03:3200005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5">
            <text:p>36:03:320000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5">
            <text:p>36:03:3200005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5">
            <text:p>36:03:32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5">
            <text:p>36:03:32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5">
            <text:p>36:03:32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5">
            <text:p>36:03:32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5">
            <text:p>36:03:32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5">
            <text:p>36:03:32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5">
            <text:p>36:03:32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5">
            <text:p>36:03:32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5">
            <text:p>36:03:32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5">
            <text:p>36:03:32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5">
            <text:p>36:03:32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5">
            <text:p>36:03:3200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5">
            <text:p>36:03:32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5">
            <text:p>36:03:32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5">
            <text:p>36:03:32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5">
            <text:p>36:03:32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5">
            <text:p>36:03:32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5">
            <text:p>36:03:32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5">
            <text:p>36:03:3200006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5">
            <text:p>36:03:32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5">
            <text:p>36:03:32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5">
            <text:p>36:03:320000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5">
            <text:p>36:03:32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5">
            <text:p>36:03:32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5">
            <text:p>36:03:32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5">
            <text:p>36:03:3200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5">
            <text:p>36:03:32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5">
            <text:p>36:03:320000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5">
            <text:p>36:03:3200007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5">
            <text:p>36:03:32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5">
            <text:p>36:03:3200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5">
            <text:p>36:03:3200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5">
            <text:p>36:03:32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5">
            <text:p>36:03:3200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5">
            <text:p>36:03:32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5">
            <text:p>36:03:32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5">
            <text:p>36:03:3200007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5">
            <text:p>36:03:320000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5">
            <text:p>36:03:3200007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5">
            <text:p>36:03:3200007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5">
            <text:p>36:03:3200007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5">
            <text:p>36:03:3200007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5">
            <text:p>36:03:3200007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5">
            <text:p>36:03:32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5">
            <text:p>36:03:33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5">
            <text:p>36:03:33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5">
            <text:p>36:03:33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5">
            <text:p>36:03:33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5">
            <text:p>36:03:33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5">
            <text:p>36:03:3300001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5">
            <text:p>36:03:3300001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5">
            <text:p>36:03:33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5">
            <text:p>36:03:33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5">
            <text:p>36:03:33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5">
            <text:p>36:03:33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5">
            <text:p>36:03:33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5">
            <text:p>36:03:33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5">
            <text:p>36:03:33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5">
            <text:p>36:03:33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5">
            <text:p>36:03:33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5">
            <text:p>36:03:33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5">
            <text:p>36:03:33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5">
            <text:p>36:03:33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5">
            <text:p>36:03:33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5">
            <text:p>36:03:33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5">
            <text:p>36:03:330000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5">
            <text:p>36:03:330000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5">
            <text:p>36:03:33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5">
            <text:p>36:03:33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5">
            <text:p>36:03:3300002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5">
            <text:p>36:03:330000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5">
            <text:p>36:03:3300002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5">
            <text:p>36:03:3300002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5">
            <text:p>36:03:3300002:1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5">
            <text:p>36:03:3300002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5">
            <text:p>36:03:3300002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5">
            <text:p>36:03:3300002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5">
            <text:p>36:03:3300002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5">
            <text:p>36:03:3300002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5">
            <text:p>36:03:3300002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5">
            <text:p>36:03:3300002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5">
            <text:p>36:03:3300002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5">
            <text:p>36:03:3300002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5">
            <text:p>36:03:3300002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5">
            <text:p>36:03:3300002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5">
            <text:p>36:03:3300002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5">
            <text:p>36:03:3300002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5">
            <text:p>36:03:3300002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5">
            <text:p>36:03:3300002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5">
            <text:p>36:03:330000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5">
            <text:p>36:03:33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5">
            <text:p>36:03:330000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5">
            <text:p>36:03:3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5">
            <text:p>36:03:33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5">
            <text:p>36:03:3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5">
            <text:p>36:03:33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5">
            <text:p>36:03:33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5">
            <text:p>36:03:33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5">
            <text:p>36:03:33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5">
            <text:p>36:03:33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5">
            <text:p>36:03:33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5">
            <text:p>36:03:33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5">
            <text:p>36:03:33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5">
            <text:p>36:03:33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5">
            <text:p>36:03:33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5">
            <text:p>36:03:3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5">
            <text:p>36:03:33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5">
            <text:p>36:03:3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5">
            <text:p>36:03:33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5">
            <text:p>36:03:33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5">
            <text:p>36:03:33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5">
            <text:p>36:03:33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5">
            <text:p>36:03:33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5">
            <text:p>36:03:3300004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5">
            <text:p>36:03:33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5">
            <text:p>36:03:33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5">
            <text:p>36:03:33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5">
            <text:p>36:03:33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5">
            <text:p>36:03:33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5">
            <text:p>36:03:33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5">
            <text:p>36:03:33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5">
            <text:p>36:03:33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5">
            <text:p>36:03:33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5">
            <text:p>36:03:33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5">
            <text:p>36:03:33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5">
            <text:p>36:03:3300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5">
            <text:p>36:03:330000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5">
            <text:p>36:03:3300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5">
            <text:p>36:03:330000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5">
            <text:p>36:03:3300004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5">
            <text:p>36:03:33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5">
            <text:p>36:03:3300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5">
            <text:p>36:03:33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5">
            <text:p>36:03:3300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5">
            <text:p>36:03:33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5">
            <text:p>36:03:33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5">
            <text:p>36:03:3300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5">
            <text:p>36:03:33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5">
            <text:p>36:03:33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5">
            <text:p>36:03:33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5">
            <text:p>36:03:33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5">
            <text:p>36:03:33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5">
            <text:p>36:03:33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5">
            <text:p>36:03:33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5">
            <text:p>36:03:33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5">
            <text:p>36:03:33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5">
            <text:p>36:03:3300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5">
            <text:p>36:03:33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5">
            <text:p>36:03:33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5">
            <text:p>36:03:3300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5">
            <text:p>36:03:33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5">
            <text:p>36:03:330000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5">
            <text:p>36:03:330000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5">
            <text:p>36:03:3300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5">
            <text:p>36:03:3300006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5">
            <text:p>36:03:3300006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5">
            <text:p>36:03:3300006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5">
            <text:p>36:03:33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5">
            <text:p>36:03:33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5">
            <text:p>36:03:3300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5">
            <text:p>36:03:33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5">
            <text:p>36:03:3300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5">
            <text:p>36:03:330000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5">
            <text:p>36:03:3300007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5">
            <text:p>36:03:33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5">
            <text:p>36:03:33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5">
            <text:p>36:03:3300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5">
            <text:p>36:03:330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5">
            <text:p>36:03:3300007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5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5">
            <text:p>36:03:33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5">
            <text:p>36:03:3300007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5">
            <text:p>36:03:3300007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5">
            <text:p>36:03:3300007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5">
            <text:p>36:03:3300007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5">
            <text:p>36:03:33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5">
            <text:p>36:03:3300008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5">
            <text:p>36:03:330000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5">
            <text:p>36:03:3300008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5">
            <text:p>36:03:3300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5">
            <text:p>36:03:3300008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5">
            <text:p>36:03:3300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5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5">
            <text:p>36:03:33000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5">
            <text:p>36:03:330000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5">
            <text:p>36:03:3300008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5">
            <text:p>36:03:3300008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5">
            <text:p>36:03:3300008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5">
            <text:p>36:03:3300008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5">
            <text:p>36:03:3300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5">
            <text:p>36:03:34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5">
            <text:p>36:03:34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5">
            <text:p>36:03:34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5">
            <text:p>36:03:34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5">
            <text:p>36:03:34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5">
            <text:p>36:03:34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5">
            <text:p>36:03:34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5">
            <text:p>36:03:34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5">
            <text:p>36:03:34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5">
            <text:p>36:03:3400003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5">
            <text:p>36:03:3400003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5">
            <text:p>36:03:3400003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5">
            <text:p>36:03:3400003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5">
            <text:p>36:03:34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5">
            <text:p>36:03:34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5">
            <text:p>36:03:3400003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5">
            <text:p>36:03:34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5">
            <text:p>36:03:34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5">
            <text:p>36:03:34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5">
            <text:p>36:03:34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5">
            <text:p>36:03:34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5">
            <text:p>36:03:34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5">
            <text:p>36:03:34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5">
            <text:p>36:03:34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5">
            <text:p>36:03:34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5">
            <text:p>36:03:34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5">
            <text:p>36:03:34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5">
            <text:p>36:03:34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5">
            <text:p>36:03:3400005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5">
            <text:p>36:03:34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5">
            <text:p>36:03:34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5">
            <text:p>36:03:34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5">
            <text:p>36:03:34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5">
            <text:p>36:03:34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5">
            <text:p>36:03:3400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5">
            <text:p>36:03:34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5">
            <text:p>36:03:34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5">
            <text:p>36:03:34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5">
            <text:p>36:03:34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5">
            <text:p>36:03:3400007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5">
            <text:p>36:03:34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5">
            <text:p>36:03:34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5">
            <text:p>36:03:34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5">
            <text:p>36:03:340000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5">
            <text:p>36:03:3400007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5">
            <text:p>36:03:34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5">
            <text:p>36:03:34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5">
            <text:p>36:03:34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5">
            <text:p>36:03:34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5">
            <text:p>36:03:34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5">
            <text:p>36:03:34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5">
            <text:p>36:03:34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5">
            <text:p>36:03:34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5">
            <text:p>36:03:34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5">
            <text:p>36:03:34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5">
            <text:p>36:03:340000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5">
            <text:p>36:03:3400008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5">
            <text:p>36:03:34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5">
            <text:p>36:03:3400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5">
            <text:p>36:03:3400008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5">
            <text:p>36:03:3400008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5">
            <text:p>36:03:3400008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5">
            <text:p>36:03:3400008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5">
            <text:p>36:03:3400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5">
            <text:p>36:03:340000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5">
            <text:p>36:03:3400008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5">
            <text:p>36:03:3400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5">
            <text:p>36:03:34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5">
            <text:p>36:03:3400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5">
            <text:p>36:03:340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5">
            <text:p>36:03:34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5">
            <text:p>36:03:3400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5">
            <text:p>36:03:34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5">
            <text:p>36:03:3400009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5">
            <text:p>36:03:34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5">
            <text:p>36:03:34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5">
            <text:p>36:03:3400009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5">
            <text:p>36:03:34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5">
            <text:p>36:03:3400010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5">
            <text:p>36:03:340001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5">
            <text:p>36:03:3400010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5">
            <text:p>36:03:3400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5">
            <text:p>36:03:3400010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5">
            <text:p>36:03:340001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5">
            <text:p>36:03:3400010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5">
            <text:p>36:03:3400010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5">
            <text:p>36:03:34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5">
            <text:p>36:03:3400010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5">
            <text:p>36:03:3400010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5">
            <text:p>36:03:3400010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5">
            <text:p>36:03:3400010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5">
            <text:p>36:03:3400010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5">
            <text:p>36:03:3400010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5">
            <text:p>36:03:34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5">
            <text:p>36:03:340001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5">
            <text:p>36:03:340001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5">
            <text:p>36:03:340001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5">
            <text:p>36:03:340001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5">
            <text:p>36:03:340001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5">
            <text:p>36:03:340001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5">
            <text:p>36:03:340001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5">
            <text:p>36:03:3400015:2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5">
            <text:p>36:03:340001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5">
            <text:p>36:03:340001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5">
            <text:p>36:03:340001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5">
            <text:p>36:03:3400015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5">
            <text:p>36:03:340001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5">
            <text:p>36:03:340001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5">
            <text:p>36:03:340001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5">
            <text:p>36:03:340001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5">
            <text:p>36:03:3400015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5">
            <text:p>36:03:340001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5">
            <text:p>36:03:3400015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5">
            <text:p>36:03:3400015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5">
            <text:p>36:03:340001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5">
            <text:p>36:03:3400015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5">
            <text:p>36:03:3400015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5">
            <text:p>36:03:340001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5">
            <text:p>36:03:3400015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5">
            <text:p>36:03:3400015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5">
            <text:p>36:03:3400015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5">
            <text:p>36:03:3400015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5">
            <text:p>36:03:3400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5">
            <text:p>36:03:340001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5">
            <text:p>36:03:340001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5">
            <text:p>36:03:340001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5">
            <text:p>36:03:340001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5">
            <text:p>36:03:340001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5">
            <text:p>36:03:3400016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5">
            <text:p>36:03:340001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5">
            <text:p>36:03:340001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5">
            <text:p>36:03:3400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5">
            <text:p>36:03:35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5">
            <text:p>36:03:35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5">
            <text:p>36:03:35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5">
            <text:p>36:03:35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5">
            <text:p>36:03:35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5">
            <text:p>36:03:35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5">
            <text:p>36:03:35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5">
            <text:p>36:03:35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5">
            <text:p>36:03:35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5">
            <text:p>36:03:35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5">
            <text:p>36:03:35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5">
            <text:p>36:03:350000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5">
            <text:p>36:03:35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5">
            <text:p>36:03:35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5">
            <text:p>36:03:35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5">
            <text:p>36:03:35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5">
            <text:p>36:03:35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5">
            <text:p>36:03:35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5">
            <text:p>36:03:35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5">
            <text:p>36:03:35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5">
            <text:p>36:03:3500001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5">
            <text:p>36:03:35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5">
            <text:p>36:03:35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5">
            <text:p>36:03:35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5">
            <text:p>36:03:35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5">
            <text:p>36:03:35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5">
            <text:p>36:03:3500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5">
            <text:p>36:03:3500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5">
            <text:p>36:03:35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5">
            <text:p>36:03:35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5">
            <text:p>36:03:35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5">
            <text:p>36:03:35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5">
            <text:p>36:03:35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5">
            <text:p>36:03:35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5">
            <text:p>36:03:3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5">
            <text:p>36:03:3500002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5">
            <text:p>36:03:350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5">
            <text:p>36:03:3500002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5">
            <text:p>36:03:35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5">
            <text:p>36:03:35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5">
            <text:p>36:03:35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5">
            <text:p>36:03:35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5">
            <text:p>36:03:3500003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5">
            <text:p>36:03:3500003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5">
            <text:p>36:03:35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5">
            <text:p>36:03:35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5">
            <text:p>36:03:35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5">
            <text:p>36:03:35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5">
            <text:p>36:03:35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5">
            <text:p>36:03:35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5">
            <text:p>36:03:3500003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5">
            <text:p>36:03:3500003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5">
            <text:p>36:03:35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5">
            <text:p>36:03:35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5">
            <text:p>36:03:35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5">
            <text:p>36:03:35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5">
            <text:p>36:03:35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5">
            <text:p>36:03:35000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5">
            <text:p>36:03:35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5">
            <text:p>36:03:35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5">
            <text:p>36:03:35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5">
            <text:p>36:03:35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5">
            <text:p>36:03:35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5">
            <text:p>36:03:35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5">
            <text:p>36:03:35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5">
            <text:p>36:03:35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5">
            <text:p>36:03:3500003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5">
            <text:p>36:03:3500003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5">
            <text:p>36:03:3500003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5">
            <text:p>36:03:35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5">
            <text:p>36:03:35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5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5">
            <text:p>36:03:35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5">
            <text:p>36:03:35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5">
            <text:p>36:03:35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5">
            <text:p>36:03:35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5">
            <text:p>36:03:3500004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5">
            <text:p>36:03:35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5">
            <text:p>36:03:35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5">
            <text:p>36:03:35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5">
            <text:p>36:03:35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5">
            <text:p>36:03:35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5">
            <text:p>36:03:35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5">
            <text:p>36:03:35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5">
            <text:p>36:03:35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5">
            <text:p>36:03:35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5">
            <text:p>36:03:3500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5">
            <text:p>36:03:35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5">
            <text:p>36:03:35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5">
            <text:p>36:03:35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5">
            <text:p>36:03:3500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5">
            <text:p>36:03:3500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5">
            <text:p>36:03:3500004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5">
            <text:p>36:03:3500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5">
            <text:p>36:03:350000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5">
            <text:p>36:03:3500004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5">
            <text:p>36:03:35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5">
            <text:p>36:03:35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5">
            <text:p>36:03:3500004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5">
            <text:p>36:03:3500004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5">
            <text:p>36:03:35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5">
            <text:p>36:03:350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5">
            <text:p>36:03:35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5">
            <text:p>36:03:35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5">
            <text:p>36:03:35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5">
            <text:p>36:03:35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5">
            <text:p>36:03:35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5">
            <text:p>36:03:35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5">
            <text:p>36:03:35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5">
            <text:p>36:03:35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5">
            <text:p>36:03:3500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5">
            <text:p>36:03:35000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5">
            <text:p>36:03:35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5">
            <text:p>36:03:35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5">
            <text:p>36:03:35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5">
            <text:p>36:03:3500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5">
            <text:p>36:03:3500005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5">
            <text:p>36:03:350000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5">
            <text:p>36:03:35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5">
            <text:p>36:03:35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5">
            <text:p>36:03:35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5">
            <text:p>36:03:35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5">
            <text:p>36:03:35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5">
            <text:p>36:03:35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5">
            <text:p>36:03:35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5">
            <text:p>36:03:3500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5">
            <text:p>36:03:35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5">
            <text:p>36:03:3500006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5">
            <text:p>36:03:3500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5">
            <text:p>36:03:35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5">
            <text:p>36:03:3500006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5">
            <text:p>36:03:350000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5">
            <text:p>36:03:35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5">
            <text:p>36:03:3500006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5">
            <text:p>36:03:3500006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5">
            <text:p>36:03:35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5">
            <text:p>36:03:3500007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5">
            <text:p>36:03:350000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5">
            <text:p>36:03:3500007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5">
            <text:p>36:03:35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5">
            <text:p>36:03:35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5">
            <text:p>36:03:3500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5">
            <text:p>36:03:35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5">
            <text:p>36:03:35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5">
            <text:p>36:03:35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5">
            <text:p>36:03:3500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5">
            <text:p>36:03:3500007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5">
            <text:p>36:03:3500007:3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5">
            <text:p>36:03:3500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5">
            <text:p>36:03:35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5">
            <text:p>36:03:3500007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5">
            <text:p>36:03:3500007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5">
            <text:p>36:03:35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5">
            <text:p>36:03:3500007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5">
            <text:p>36:03:3500007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5">
            <text:p>36:03:35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5">
            <text:p>36:03:3500007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5">
            <text:p>36:03:35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5">
            <text:p>36:03:35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5">
            <text:p>36:03:35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5">
            <text:p>36:03:3500008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5">
            <text:p>36:03:35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5">
            <text:p>36:03:3500008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5">
            <text:p>36:03:35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5">
            <text:p>36:03:3500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5">
            <text:p>36:03:350000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5">
            <text:p>36:03:3500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5">
            <text:p>36:03:35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5">
            <text:p>36:03:3500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5">
            <text:p>36:03:35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5">
            <text:p>36:03:3500009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5">
            <text:p>36:03:3500009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5">
            <text:p>36:03:3500009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5">
            <text:p>36:03:3500009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5">
            <text:p>36:03:3500009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5">
            <text:p>36:03:3500009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5">
            <text:p>36:03:35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5">
            <text:p>36:03:35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5">
            <text:p>36:03:3500009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5">
            <text:p>36:03:35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5">
            <text:p>36:03:35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5">
            <text:p>36:03:41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5">
            <text:p>36:03:41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5">
            <text:p>36:03:4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5">
            <text:p>36:03:41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5">
            <text:p>36:03:41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5">
            <text:p>36:03:41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5">
            <text:p>36:03:4100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5">
            <text:p>36:03:41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5">
            <text:p>36:03:41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5">
            <text:p>36:03:41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5">
            <text:p>36:03:41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5">
            <text:p>36:03:41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5">
            <text:p>36:03:41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5">
            <text:p>36:03:41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5">
            <text:p>36:03:41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5">
            <text:p>36:03:4100003:1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5">
            <text:p>36:03:41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5">
            <text:p>36:03:41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5">
            <text:p>36:03:41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5">
            <text:p>36:03:41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5">
            <text:p>36:03:41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5">
            <text:p>36:03:41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5">
            <text:p>36:03:410000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5">
            <text:p>36:03:41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5">
            <text:p>36:03:41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5">
            <text:p>36:03:41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5">
            <text:p>36:03:41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5">
            <text:p>36:03:41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5">
            <text:p>36:03:41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5">
            <text:p>36:03:41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5">
            <text:p>36:03:41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5">
            <text:p>36:03:41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5">
            <text:p>36:03:41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5">
            <text:p>36:03:410000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5">
            <text:p>36:03:41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5">
            <text:p>36:03:41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5">
            <text:p>36:03:41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5">
            <text:p>36:03:41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5">
            <text:p>36:03:41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5">
            <text:p>36:03:41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5">
            <text:p>36:03:41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5">
            <text:p>36:03:41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5">
            <text:p>36:03:4100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5">
            <text:p>36:03:41000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5">
            <text:p>36:03:41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5">
            <text:p>36:03:41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5">
            <text:p>36:03:4100005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5">
            <text:p>36:03:41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5">
            <text:p>36:03:41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5">
            <text:p>36:03:41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5">
            <text:p>36:03:41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5">
            <text:p>36:03:41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5">
            <text:p>36:03:41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5">
            <text:p>36:03:41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5">
            <text:p>36:03:41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5">
            <text:p>36:03:410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5">
            <text:p>36:03:41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5">
            <text:p>36:03:41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5">
            <text:p>36:03:41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5">
            <text:p>36:03:410000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5">
            <text:p>36:03:41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5">
            <text:p>36:03:41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5">
            <text:p>36:03:41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5">
            <text:p>36:03:41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5">
            <text:p>36:03:4100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5">
            <text:p>36:03:41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5">
            <text:p>36:03:4100008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5">
            <text:p>36:03:41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5">
            <text:p>36:03:41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5">
            <text:p>36:03:4100008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5">
            <text:p>36:03:4100008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5">
            <text:p>36:03:4100008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5">
            <text:p>36:03:4100008:2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5">
            <text:p>36:03:4100008:2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5">
            <text:p>36:03:4100008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5">
            <text:p>36:03:4100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5">
            <text:p>36:03:41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5">
            <text:p>36:03:41000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5">
            <text:p>36:03:410000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5">
            <text:p>36:03:4100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5">
            <text:p>36:03:41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5">
            <text:p>36:03:4100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5">
            <text:p>36:03:41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5">
            <text:p>36:03:41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5">
            <text:p>36:03:41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5">
            <text:p>36:03:41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5">
            <text:p>36:03:41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5">
            <text:p>36:03:41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5">
            <text:p>36:03:4100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5">
            <text:p>36:03:4100009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5">
            <text:p>36:03:41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5">
            <text:p>36:03:41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5">
            <text:p>36:03:41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5">
            <text:p>36:03:41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5">
            <text:p>36:03:4100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5">
            <text:p>36:03:41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5">
            <text:p>36:03:41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5">
            <text:p>36:03:4100009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5">
            <text:p>36:03:41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5">
            <text:p>36:03:41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5">
            <text:p>36:03:41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5">
            <text:p>36:03:4100009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5">
            <text:p>36:03:4100009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5">
            <text:p>36:03:4100009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5">
            <text:p>36:03:41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5">
            <text:p>36:03:4100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5">
            <text:p>36:03:41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5">
            <text:p>36:03:41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5">
            <text:p>36:03:41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5">
            <text:p>36:03:41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5">
            <text:p>36:03:41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5">
            <text:p>36:03:41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5">
            <text:p>36:03:41000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5">
            <text:p>36:03:41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5">
            <text:p>36:03:410001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5">
            <text:p>36:03:410001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5">
            <text:p>36:03:410001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5">
            <text:p>36:03:41000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5">
            <text:p>36:03:410001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5">
            <text:p>36:03:410001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5">
            <text:p>36:03:4100012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5">
            <text:p>36:03:4100012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5">
            <text:p>36:03:4100012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5">
            <text:p>36:03:4100012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5">
            <text:p>36:03:410001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5">
            <text:p>36:03:4100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5">
            <text:p>36:03:410001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5">
            <text:p>36:03:410001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5">
            <text:p>36:03:410001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5">
            <text:p>36:03:410001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5">
            <text:p>36:03:410001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5">
            <text:p>36:03:410001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5">
            <text:p>36:03:410001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5">
            <text:p>36:03:410001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5">
            <text:p>36:03:410001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5">
            <text:p>36:03:410001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5">
            <text:p>36:03:4100012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5">
            <text:p>36:03:4100012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5">
            <text:p>36:03:4100012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5">
            <text:p>36:03:410001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5">
            <text:p>36:03:410001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5">
            <text:p>36:03:410001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5">
            <text:p>36:03:410001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5">
            <text:p>36:03:410001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5">
            <text:p>36:03:4100015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5">
            <text:p>36:03:42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5">
            <text:p>36:03:42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5">
            <text:p>36:03:42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5">
            <text:p>36:03:42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5">
            <text:p>36:03:42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5">
            <text:p>36:03:42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5">
            <text:p>36:03:42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5">
            <text:p>36:03:42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5">
            <text:p>36:03:42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5">
            <text:p>36:03:42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5">
            <text:p>36:03:42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5">
            <text:p>36:03:42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5">
            <text:p>36:03:42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5">
            <text:p>36:03:42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5">
            <text:p>36:03:42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5">
            <text:p>36:03:42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5">
            <text:p>36:03:42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5">
            <text:p>36:03:42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5">
            <text:p>36:03:42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5">
            <text:p>36:03:42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5">
            <text:p>36:03:4200003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5">
            <text:p>36:03:4200003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5">
            <text:p>36:03:42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5">
            <text:p>36:03:42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5">
            <text:p>36:03:42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5">
            <text:p>36:03:42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5">
            <text:p>36:03:42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5">
            <text:p>36:03:42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5">
            <text:p>36:03:42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5">
            <text:p>36:03:44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5">
            <text:p>36:03:440001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5">
            <text:p>36:03:4400011:1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5">
            <text:p>36:03:440001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5">
            <text:p>36:03:440001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5">
            <text:p>36:03:440001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5">
            <text:p>36:03:440001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5">
            <text:p>36:03:440001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5">
            <text:p>36:03:440001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5">
            <text:p>36:03:440001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5">
            <text:p>36:03:4400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5">
            <text:p>36:03:4400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5">
            <text:p>36:03:4400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5">
            <text:p>36:03:440001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5">
            <text:p>36:03:440001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5">
            <text:p>36:03:4400012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5">
            <text:p>36:03:44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5">
            <text:p>36:03:440001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5">
            <text:p>36:03:440001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5">
            <text:p>36:03:440001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5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5">
            <text:p>36:03:440001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5">
            <text:p>36:03:440001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5">
            <text:p>36:03:440001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5">
            <text:p>36:03:440001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5">
            <text:p>36:03:4400012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5">
            <text:p>36:03:440001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5">
            <text:p>36:03:440001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5">
            <text:p>36:03:440001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5">
            <text:p>36:03:440001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5">
            <text:p>36:03:440001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5">
            <text:p>36:03:44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5">
            <text:p>36:03:440001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5">
            <text:p>36:03:440001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5">
            <text:p>36:03:440001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5">
            <text:p>36:03:440001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5">
            <text:p>36:03:440001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5">
            <text:p>36:03:440001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5">
            <text:p>36:03:440001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5">
            <text:p>36:03:44000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5">
            <text:p>36:03:440001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5">
            <text:p>36:03:440001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5">
            <text:p>36:03:440001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5">
            <text:p>36:03:4400017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5">
            <text:p>36:03:440001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5">
            <text:p>36:03:440001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5">
            <text:p>36:03:440001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5">
            <text:p>36:03:440001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5">
            <text:p>36:03:45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5">
            <text:p>36:03:4500003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5">
            <text:p>36:03:45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5">
            <text:p>36:03:45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5">
            <text:p>36:03:45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5">
            <text:p>36:03:45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5">
            <text:p>36:03:4600004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5">
            <text:p>36:03:46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5">
            <text:p>36:03:46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5">
            <text:p>36:03:46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5">
            <text:p>36:03:46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5">
            <text:p>36:03:46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5">
            <text:p>36:03:460000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5">
            <text:p>36:03:46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5">
            <text:p>36:03:47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5">
            <text:p>36:03:4700001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5">
            <text:p>36:03:4700001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5">
            <text:p>36:03:4700001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5">
            <text:p>36:03:47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5">
            <text:p>36:03:4700001:1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5">
            <text:p>36:03:4700001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5">
            <text:p>36:03:47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5">
            <text:p>36:03:47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5">
            <text:p>36:03:47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5">
            <text:p>36:03:47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5">
            <text:p>36:03:47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5">
            <text:p>36:03:47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5">
            <text:p>36:03:47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5">
            <text:p>36:03:47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5">
            <text:p>36:03:47000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5">
            <text:p>36:03:47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5">
            <text:p>36:03:47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5">
            <text:p>36:03:47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5">
            <text:p>36:03:47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5">
            <text:p>36:03:47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5">
            <text:p>36:03:47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5">
            <text:p>36:03:47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5">
            <text:p>36:03:47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5">
            <text:p>36:03:47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5">
            <text:p>36:03:47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5">
            <text:p>36:03:47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5">
            <text:p>36:03:47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5">
            <text:p>36:03:47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5">
            <text:p>36:03:47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5">
            <text:p>36:03:47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5">
            <text:p>36:03:47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5">
            <text:p>36:03:47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5">
            <text:p>36:03:4700004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5">
            <text:p>36:03:47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5">
            <text:p>36:03:47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5">
            <text:p>36:03:47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5">
            <text:p>36:03:47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5">
            <text:p>36:03:47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5">
            <text:p>36:03:47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5">
            <text:p>36:03:4700004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5">
            <text:p>36:03:47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5">
            <text:p>36:03:47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5">
            <text:p>36:03:47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5">
            <text:p>36:03:4700005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5">
            <text:p>36:03:4700005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5">
            <text:p>36:03:47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5">
            <text:p>36:03:4700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5">
            <text:p>36:03:47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5">
            <text:p>36:03:47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5">
            <text:p>36:03:4700005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5">
            <text:p>36:03:4700005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5">
            <text:p>36:03:470000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5">
            <text:p>36:03:4700005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5">
            <text:p>36:03:4700005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5">
            <text:p>36:03:47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5">
            <text:p>36:03:47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5">
            <text:p>36:03:48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5">
            <text:p>36:03:48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5">
            <text:p>36:03:48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5">
            <text:p>36:03:48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5">
            <text:p>36:03:48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5">
            <text:p>36:03:48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5">
            <text:p>36:03:4800001:1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5">
            <text:p>36:03:48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5">
            <text:p>36:03:48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5">
            <text:p>36:03:48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5">
            <text:p>36:03:48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5">
            <text:p>36:03:48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5">
            <text:p>36:03:48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5">
            <text:p>36:03:48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5">
            <text:p>36:03:48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5">
            <text:p>36:03:48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5">
            <text:p>36:03:48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5">
            <text:p>36:03:480000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5">
            <text:p>36:03:48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5">
            <text:p>36:03:48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5">
            <text:p>36:03:480000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5">
            <text:p>36:03:4800001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15">
            <text:p>36:03:48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15">
            <text:p>36:03:48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15">
            <text:p>36:03:48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15">
            <text:p>36:03:48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15">
            <text:p>36:03:48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15">
            <text:p>36:03:48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15">
            <text:p>36:03:48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15">
            <text:p>36:03:48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15">
            <text:p>36:03:48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15">
            <text:p>36:03:48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15">
            <text:p>36:03:48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15">
            <text:p>36:03:48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15">
            <text:p>36:03:48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15">
            <text:p>36:03:48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15">
            <text:p>36:03:48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15">
            <text:p>36:03:48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15">
            <text:p>36:03:48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15">
            <text:p>36:03:48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15">
            <text:p>36:03:48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15">
            <text:p>36:03:48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15">
            <text:p>36:03:48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15">
            <text:p>36:03:48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15">
            <text:p>36:03:48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15">
            <text:p>36:03:48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15">
            <text:p>36:03:48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15">
            <text:p>36:03:48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15">
            <text:p>36:03:48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15">
            <text:p>36:03:48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15">
            <text:p>36:03:4800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15">
            <text:p>36:03:48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15">
            <text:p>36:03:48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15">
            <text:p>36:03:48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15">
            <text:p>36:03:48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15">
            <text:p>36:03:4800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15">
            <text:p>36:03:48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15">
            <text:p>36:03:48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15">
            <text:p>36:03:48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15">
            <text:p>36:03:4800007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15">
            <text:p>36:03:4800007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15">
            <text:p>36:03:4800007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15">
            <text:p>36:03:4800007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15">
            <text:p>36:03:4800007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15">
            <text:p>36:03:4800007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15">
            <text:p>36:03:4800007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15">
            <text:p>36:03:4800007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15">
            <text:p>36:03:4800007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15">
            <text:p>36:03:48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15">
            <text:p>36:03:48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15">
            <text:p>36:03:48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15">
            <text:p>36:03:4800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15">
            <text:p>36:03:48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15">
            <text:p>36:03:480000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15">
            <text:p>36:03:4800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15">
            <text:p>36:03:4800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5">
            <text:p>36:03:4800007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15">
            <text:p>36:03:4800007:2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15">
            <text:p>36:03:4800007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15">
            <text:p>36:03:4800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15">
            <text:p>36:03:4800007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15">
            <text:p>36:03:4800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15">
            <text:p>36:03:4800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15">
            <text:p>36:03:480000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15">
            <text:p>36:03:4800007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15">
            <text:p>36:03:4800007:3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15">
            <text:p>36:03:4800007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15">
            <text:p>36:03:48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15">
            <text:p>36:03:48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15">
            <text:p>36:03:4800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15">
            <text:p>36:03:4800007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15">
            <text:p>36:03:48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15">
            <text:p>36:03:48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15">
            <text:p>36:03:48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15">
            <text:p>36:03:48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15">
            <text:p>36:03:48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15">
            <text:p>36:03:4800008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15">
            <text:p>36:03:4800008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15">
            <text:p>36:03:4800008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15">
            <text:p>36:03:48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15">
            <text:p>36:03:480000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15">
            <text:p>36:03:4800008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15">
            <text:p>36:03:48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15">
            <text:p>36:03:480000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15">
            <text:p>36:03:4800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15">
            <text:p>36:03:4800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15">
            <text:p>36:03:4800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15">
            <text:p>36:03:48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15">
            <text:p>36:03:48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15">
            <text:p>36:03:4800008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15">
            <text:p>36:03:4800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15">
            <text:p>36:03:4800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15">
            <text:p>36:03:4800008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15">
            <text:p>36:03:480000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15">
            <text:p>36:03:4800008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15">
            <text:p>36:03:4800008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15">
            <text:p>36:03:4800008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15">
            <text:p>36:03:4800008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15">
            <text:p>36:03:4800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15">
            <text:p>36:03:4800008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15">
            <text:p>36:03:4800008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15">
            <text:p>36:03:4800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15">
            <text:p>36:03:4800008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15">
            <text:p>36:03:4800008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15">
            <text:p>36:03:48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15">
            <text:p>36:03:4800009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15">
            <text:p>36:03:4800009:1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15">
            <text:p>36:03:48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15">
            <text:p>36:03:48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15">
            <text:p>36:03:48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15">
            <text:p>36:03:48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15">
            <text:p>36:03:48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15">
            <text:p>36:03:48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15">
            <text:p>36:03:48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15">
            <text:p>36:03:48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15">
            <text:p>36:03:4800009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15">
            <text:p>36:03:48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15">
            <text:p>36:03:480001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15">
            <text:p>36:03:480001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15">
            <text:p>36:03:48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15">
            <text:p>36:03:48000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15">
            <text:p>36:03:480001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5">
            <text:p>36:03:480001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15">
            <text:p>36:03:4800010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15">
            <text:p>36:03:4800010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15">
            <text:p>36:03:4800010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15">
            <text:p>36:03:4800010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15">
            <text:p>36:03:4800010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15">
            <text:p>36:03:48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15">
            <text:p>36:03:4800010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15">
            <text:p>36:03:4800010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15">
            <text:p>36:03:4800010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15">
            <text:p>36:03:4800010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15">
            <text:p>36:03:4800010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15">
            <text:p>36:03:4800010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15">
            <text:p>36:03:4800010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15">
            <text:p>36:03:49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15">
            <text:p>36:03:49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15">
            <text:p>36:03:49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15">
            <text:p>36:03:49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15">
            <text:p>36:03:49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5">
            <text:p>36:03:49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15">
            <text:p>36:03:49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15">
            <text:p>36:03:49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15">
            <text:p>36:03:49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15">
            <text:p>36:03:49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15">
            <text:p>36:03:49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15">
            <text:p>36:03:49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15">
            <text:p>36:03:49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15">
            <text:p>36:03:490000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15">
            <text:p>36:03:49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15">
            <text:p>36:03:49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15">
            <text:p>36:03:49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15">
            <text:p>36:03:49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15">
            <text:p>36:03:49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15">
            <text:p>36:03:49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15">
            <text:p>36:03:49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15">
            <text:p>36:03:49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15">
            <text:p>36:03:49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15">
            <text:p>36:03:49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15">
            <text:p>36:03:49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15">
            <text:p>36:03:49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15">
            <text:p>36:03:49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15">
            <text:p>36:03:4900003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15">
            <text:p>36:03:49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15">
            <text:p>36:03:49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15">
            <text:p>36:03:49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15">
            <text:p>36:03:49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15">
            <text:p>36:03:49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15">
            <text:p>36:03:49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15">
            <text:p>36:03:49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15">
            <text:p>36:03:49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15">
            <text:p>36:03:49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15">
            <text:p>36:03:49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5">
            <text:p>36:03:4900005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15">
            <text:p>36:03:49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15">
            <text:p>36:03:49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15">
            <text:p>36:03:49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15">
            <text:p>36:03:4900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15">
            <text:p>36:03:49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15">
            <text:p>36:03:4900005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15">
            <text:p>36:03:490000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15">
            <text:p>36:03:49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15">
            <text:p>36:03:49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15">
            <text:p>36:03:4900006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15">
            <text:p>36:03:4900006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15">
            <text:p>36:03:4900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15">
            <text:p>36:03:49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15">
            <text:p>36:03:49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15">
            <text:p>36:03:49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15">
            <text:p>36:03:50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15">
            <text:p>36:03:50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15">
            <text:p>36:03:5000004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15">
            <text:p>36:03:5000004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15">
            <text:p>36:03:52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15">
            <text:p>36:03:53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15">
            <text:p>36:03:5300002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15">
            <text:p>36:03:5300002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15">
            <text:p>36:03:5300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15">
            <text:p>36:03:5300003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15">
            <text:p>36:03:5300022:2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15">
            <text:p>36:03:540001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15">
            <text:p>36:03:540001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15">
            <text:p>36:03:540001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15">
            <text:p>36:03:5400018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15">
            <text:p>36:03:5400020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15">
            <text:p>36:03:5400020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15">
            <text:p>36:03:5400021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15">
            <text:p>36:03:540002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15">
            <text:p>36:03:5400022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15">
            <text:p>36:03:550002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15">
            <text:p>36:03:550002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15">
            <text:p>36:04:0000000:47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15">
            <text:p>36:04:0101007:1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15">
            <text:p>36:04:010104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15">
            <text:p>36:04:010106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15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15">
            <text:p>36:04:0102040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15">
            <text:p>36:04:0102048:4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15">
            <text:p>36:04:0102048:4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15">
            <text:p>36:04:0102048:4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15">
            <text:p>36:04:0102053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15">
            <text:p>36:04:010300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15">
            <text:p>36:04:0103003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15">
            <text:p>36:04:0103017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15">
            <text:p>36:04:010302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15">
            <text:p>36:04:0103037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15">
            <text:p>36:04:0200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15">
            <text:p>36:04:0200008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15">
            <text:p>36:04:1100012:1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15">
            <text:p>36:04:17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15">
            <text:p>36:04:200000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15">
            <text:p>36:04:2000012:2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15">
            <text:p>36:05:0100129:2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15">
            <text:p>36:05:02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15">
            <text:p>36:05:02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15">
            <text:p>36:05:0200003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15">
            <text:p>36:05:02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15">
            <text:p>36:05:02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15">
            <text:p>36:05:02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15">
            <text:p>36:05:0200004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15">
            <text:p>36:05:02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15">
            <text:p>36:05:020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15">
            <text:p>36:05:0200004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15">
            <text:p>36:05:0200004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15">
            <text:p>36:05:0200004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15">
            <text:p>36:05:0200004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15">
            <text:p>36:05:02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15">
            <text:p>36:05:02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15">
            <text:p>36:05:02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15">
            <text:p>36:05:02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15">
            <text:p>36:05:02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15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15">
            <text:p>36:05:0200005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15">
            <text:p>36:05:0200005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15">
            <text:p>36:05:02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15">
            <text:p>36:05:0200006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15">
            <text:p>36:05:0200006:1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15">
            <text:p>36:05:0200006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15">
            <text:p>36:05:0200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15">
            <text:p>36:05:0200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15">
            <text:p>36:05:0200006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15">
            <text:p>36:05:0200006:4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15">
            <text:p>36:05:0200006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15">
            <text:p>36:05:0200006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15">
            <text:p>36:05:020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15">
            <text:p>36:05:0200007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15">
            <text:p>36:05:0200008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15">
            <text:p>36:05:0200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15">
            <text:p>36:05:0200008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15">
            <text:p>36:05:0200008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15">
            <text:p>36:05:0200009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15">
            <text:p>36:05:02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15">
            <text:p>36:05:0200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15">
            <text:p>36:05:02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15">
            <text:p>36:05:0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15">
            <text:p>36:05:020000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15">
            <text:p>36:05:0200019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15">
            <text:p>36:05:0200019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15">
            <text:p>36:05:0200019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15">
            <text:p>36:05:0200019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15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15">
            <text:p>36:05:020001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15">
            <text:p>36:05:0200019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15">
            <text:p>36:05:0200019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15">
            <text:p>36:05:0200019:5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15">
            <text:p>36:05:0200019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15">
            <text:p>36:05:0200019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15">
            <text:p>36:05:0200019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15">
            <text:p>36:05:0200020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15">
            <text:p>36:05:020002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15">
            <text:p>36:05:020002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15">
            <text:p>36:05:0200022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15">
            <text:p>36:05:020002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15">
            <text:p>36:05:020002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15">
            <text:p>36:05:0200023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15">
            <text:p>36:05:0200024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15">
            <text:p>36:05:0200024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15">
            <text:p>36:05:020002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15">
            <text:p>36:05:020002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15">
            <text:p>36:05:020002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15">
            <text:p>36:05:0200024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15">
            <text:p>36:05:0200024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15">
            <text:p>36:05:020002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15">
            <text:p>36:05:020002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15">
            <text:p>36:05:020002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15">
            <text:p>36:05:020002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15">
            <text:p>36:05:0200027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15">
            <text:p>36:05:0200028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15">
            <text:p>36:05:020002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15">
            <text:p>36:05:0200028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15">
            <text:p>36:05:0200029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15">
            <text:p>36:05:0200030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15">
            <text:p>36:05:0200030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15">
            <text:p>36:05:020003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15">
            <text:p>36:05:06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15">
            <text:p>36:05:0700001:3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15">
            <text:p>36:05:0700001:3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15">
            <text:p>36:05:0700003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15">
            <text:p>36:05:0700003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15">
            <text:p>36:05:0700003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15">
            <text:p>36:05:080000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15">
            <text:p>36:05:0800001:1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15">
            <text:p>36:05:0800001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15">
            <text:p>36:05:08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15">
            <text:p>36:05:08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15">
            <text:p>36:05:08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15">
            <text:p>36:05:08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15">
            <text:p>36:05:09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15">
            <text:p>36:05:0900001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15">
            <text:p>36:05:090000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15">
            <text:p>36:05:09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15">
            <text:p>36:05:09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15">
            <text:p>36:05:09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15">
            <text:p>36:05:09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15">
            <text:p>36:05:09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15">
            <text:p>36:05:09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15">
            <text:p>36:05:09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15">
            <text:p>36:05:0900002:2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15">
            <text:p>36:05:0900002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15">
            <text:p>36:05:09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15">
            <text:p>36:05:09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15">
            <text:p>36:05:09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15">
            <text:p>36:05:09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15">
            <text:p>36:05:090000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15">
            <text:p>36:05:090000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15">
            <text:p>36:05:090000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15">
            <text:p>36:05:09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15">
            <text:p>36:05:09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15">
            <text:p>36:05:09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15">
            <text:p>36:05:09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15">
            <text:p>36:05:0900003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15">
            <text:p>36:05:09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15">
            <text:p>36:05:09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15">
            <text:p>36:05:09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15">
            <text:p>36:05:09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15">
            <text:p>36:05:090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15">
            <text:p>36:05:0900004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15">
            <text:p>36:05:0900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15">
            <text:p>36:05:09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15">
            <text:p>36:05:090000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15">
            <text:p>36:05:0900005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15">
            <text:p>36:05:0900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15">
            <text:p>36:05:09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15">
            <text:p>36:05:09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15">
            <text:p>36:05:0900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15">
            <text:p>36:05:0900005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15">
            <text:p>36:05:0900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15">
            <text:p>36:05:0900005:2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15">
            <text:p>36:05:0900005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15">
            <text:p>36:05:0900005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15">
            <text:p>36:05:0900005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15">
            <text:p>36:05:09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15">
            <text:p>36:05:09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15">
            <text:p>36:05:09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15">
            <text:p>36:05:09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15">
            <text:p>36:05:09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15">
            <text:p>36:05:09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15">
            <text:p>36:05:0900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15">
            <text:p>36:05:0900007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15">
            <text:p>36:05:09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15">
            <text:p>36:05:09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15">
            <text:p>36:05:10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15">
            <text:p>36:05:10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15">
            <text:p>36:05:10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15">
            <text:p>36:05:10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15">
            <text:p>36:05:1000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15">
            <text:p>36:05:10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15">
            <text:p>36:05:10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15">
            <text:p>36:05:100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15">
            <text:p>36:05:10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15">
            <text:p>36:05:10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15">
            <text:p>36:05:10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15">
            <text:p>36:05:10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15">
            <text:p>36:05:10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15">
            <text:p>36:05:1000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15">
            <text:p>36:05:1000004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15">
            <text:p>36:05:1000004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15">
            <text:p>36:05:10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15">
            <text:p>36:05:10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15">
            <text:p>36:05:10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15">
            <text:p>36:05:10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15">
            <text:p>36:05:10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15">
            <text:p>36:05:10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15">
            <text:p>36:05:10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15">
            <text:p>36:05:10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15">
            <text:p>36:05:1000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15">
            <text:p>36:05:1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15">
            <text:p>36:05:11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15">
            <text:p>36:05:11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15">
            <text:p>36:05:11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15">
            <text:p>36:05:11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15">
            <text:p>36:05:11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15">
            <text:p>36:05:11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15">
            <text:p>36:05:1100003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15">
            <text:p>36:05:11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15">
            <text:p>36:05:11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15">
            <text:p>36:05:11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15">
            <text:p>36:05:11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15">
            <text:p>36:05:11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15">
            <text:p>36:05:11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15">
            <text:p>36:05:11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15">
            <text:p>36:05:12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15">
            <text:p>36:05:12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15">
            <text:p>36:05:12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15">
            <text:p>36:05:12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15">
            <text:p>36:05:12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15">
            <text:p>36:05:12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15">
            <text:p>36:05:1200003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15">
            <text:p>36:05:1200003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15">
            <text:p>36:05:14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15">
            <text:p>36:05:1400001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15">
            <text:p>36:05:14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15">
            <text:p>36:05:14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15">
            <text:p>36:05:14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15">
            <text:p>36:05:14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15">
            <text:p>36:05:140000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15">
            <text:p>36:05:14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15">
            <text:p>36:05:1400002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15">
            <text:p>36:05:14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15">
            <text:p>36:05:14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15">
            <text:p>36:05:14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15">
            <text:p>36:05:14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15">
            <text:p>36:05:14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15">
            <text:p>36:05:14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15">
            <text:p>36:05:14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15">
            <text:p>36:05:14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15">
            <text:p>36:05:14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15">
            <text:p>36:05:14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15">
            <text:p>36:05:14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15">
            <text:p>36:05:1400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15">
            <text:p>36:05:14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15">
            <text:p>36:05:14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15">
            <text:p>36:05:1400008:1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15">
            <text:p>36:05:14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15">
            <text:p>36:05:1400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15">
            <text:p>36:05:170003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15">
            <text:p>36:05:1700039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15">
            <text:p>36:05:1700041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15">
            <text:p>36:05:170004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15">
            <text:p>36:05:170004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15">
            <text:p>36:05:170004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15">
            <text:p>36:05:170004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15">
            <text:p>36:05:1700044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15">
            <text:p>36:05:170004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15">
            <text:p>36:05:170004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15">
            <text:p>36:05:170004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15">
            <text:p>36:05:170004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15">
            <text:p>36:05:170004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15">
            <text:p>36:05:170004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15">
            <text:p>36:05:1700053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15">
            <text:p>36:05:170005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15">
            <text:p>36:05:170005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15">
            <text:p>36:05:2500004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15">
            <text:p>36:05:2500005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15">
            <text:p>36:05:2500006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15">
            <text:p>36:05:2500007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15">
            <text:p>36:05:2500020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15">
            <text:p>36:05:2500020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15">
            <text:p>36:05:2500027:1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15">
            <text:p>36:05:2500028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15">
            <text:p>36:05:2500038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15">
            <text:p>36:05:2500039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15">
            <text:p>36:05:2500039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15">
            <text:p>36:05:250004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15">
            <text:p>36:05:2600032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15">
            <text:p>36:05:260003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15">
            <text:p>36:05:260003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15">
            <text:p>36:05:2600032:3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15">
            <text:p>36:05:2600032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15">
            <text:p>36:05:2600032:3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15">
            <text:p>36:05:260003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15">
            <text:p>36:05:2600032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15">
            <text:p>36:05:260003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15">
            <text:p>36:05:260003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15">
            <text:p>36:05:260003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15">
            <text:p>36:05:260003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15">
            <text:p>36:05:260003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15">
            <text:p>36:05:260003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15">
            <text:p>36:05:2600034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15">
            <text:p>36:05:2600035:2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15">
            <text:p>36:05:260003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15">
            <text:p>36:05:2600035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15">
            <text:p>36:05:260003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15">
            <text:p>36:05:260003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15">
            <text:p>36:05:260003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15">
            <text:p>36:05:260003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15">
            <text:p>36:05:2600039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15">
            <text:p>36:05:260003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15">
            <text:p>36:05:2600040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15">
            <text:p>36:05:260004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15">
            <text:p>36:05:2600040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15">
            <text:p>36:05:2600040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15">
            <text:p>36:05:2600041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15">
            <text:p>36:05:260004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15">
            <text:p>36:05:260004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15">
            <text:p>36:05:260004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15">
            <text:p>36:05:260004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15">
            <text:p>36:05:260004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15">
            <text:p>36:05:260004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15">
            <text:p>36:05:2600042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15">
            <text:p>36:05:260004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15">
            <text:p>36:05:260004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15">
            <text:p>36:05:2600045:3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15">
            <text:p>36:05:260004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15">
            <text:p>36:05:260004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15">
            <text:p>36:05:2600045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15">
            <text:p>36:05:260004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15">
            <text:p>36:05:2600045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15">
            <text:p>36:05:2600045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15">
            <text:p>36:05:2600045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15">
            <text:p>36:05:2700001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15">
            <text:p>36:05:27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15">
            <text:p>36:05:27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15">
            <text:p>36:05:27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15">
            <text:p>36:05:27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15">
            <text:p>36:05:27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15">
            <text:p>36:05:2700004: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15">
            <text:p>36:05:2700004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15">
            <text:p>36:05:2700005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15">
            <text:p>36:05:2700005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15">
            <text:p>36:05:2700005:2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15">
            <text:p>36:05:2700005:2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15">
            <text:p>36:05:27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15">
            <text:p>36:05:2700005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15">
            <text:p>36:05:2900003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15">
            <text:p>36:05:290001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15">
            <text:p>36:05:2900012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15">
            <text:p>36:05:30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15">
            <text:p>36:05:30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15">
            <text:p>36:05:30000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15">
            <text:p>36:05:3000001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15">
            <text:p>36:05:30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15">
            <text:p>36:05:30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15">
            <text:p>36:05:30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15">
            <text:p>36:05:30000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15">
            <text:p>36:05:30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15">
            <text:p>36:05:300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15">
            <text:p>36:05:300000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15">
            <text:p>36:05:3100006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15">
            <text:p>36:05:3100006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15">
            <text:p>36:05:3100006:1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15">
            <text:p>36:05:3100006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15">
            <text:p>36:05:31000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15">
            <text:p>36:05:310000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15">
            <text:p>36:05:3100006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15">
            <text:p>36:05:3100007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15">
            <text:p>36:05:3100014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15">
            <text:p>36:05:310001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15">
            <text:p>36:05:3100015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15">
            <text:p>36:05:310001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15">
            <text:p>36:05:3700009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15">
            <text:p>36:05:38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15">
            <text:p>36:05:38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15">
            <text:p>36:05:38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15">
            <text:p>36:05:38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15">
            <text:p>36:05:380000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15">
            <text:p>36:05:38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15">
            <text:p>36:05:39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15">
            <text:p>36:05:3900001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15">
            <text:p>36:05:39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15">
            <text:p>36:05:39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15">
            <text:p>36:05:3900003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15">
            <text:p>36:05:39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15">
            <text:p>36:05:390000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15">
            <text:p>36:05:3900003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15">
            <text:p>36:05:39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15">
            <text:p>36:05:390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15">
            <text:p>36:05:40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15">
            <text:p>36:05:40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15">
            <text:p>36:05:40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15">
            <text:p>36:05:4000003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15">
            <text:p>36:05:4000003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15">
            <text:p>36:05:4000003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15">
            <text:p>36:05:4000003:2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15">
            <text:p>36:05:40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15">
            <text:p>36:05:4000003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15">
            <text:p>36:05:400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15">
            <text:p>36:05:40000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15">
            <text:p>36:05:4000003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15">
            <text:p>36:05:400000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15">
            <text:p>36:05:40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15">
            <text:p>36:05:40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15">
            <text:p>36:05:40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15">
            <text:p>36:05:40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15">
            <text:p>36:05:4000005:2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15">
            <text:p>36:05:4000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15">
            <text:p>36:05:40000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15">
            <text:p>36:05:4000005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15">
            <text:p>36:05:4000005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15">
            <text:p>36:05:4000005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15">
            <text:p>36:05:4000005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15">
            <text:p>36:05:4000005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15">
            <text:p>36:05:40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15">
            <text:p>36:05:40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15">
            <text:p>36:05:4000006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15">
            <text:p>36:05:4000006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15">
            <text:p>36:05:4000007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15">
            <text:p>36:05:40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15">
            <text:p>36:05:4100001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15">
            <text:p>36:05:4100001:2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15">
            <text:p>36:05:41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15">
            <text:p>36:05:4100002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15">
            <text:p>36:05:41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15">
            <text:p>36:05:41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15">
            <text:p>36:05:41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15">
            <text:p>36:05:4100002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15">
            <text:p>36:05:41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15">
            <text:p>36:05:4100003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15">
            <text:p>36:05:4100003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15">
            <text:p>36:05:41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15">
            <text:p>36:05:410000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15">
            <text:p>36:06:02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15">
            <text:p>36:06:02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15">
            <text:p>36:06:02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15">
            <text:p>36:06:020000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15">
            <text:p>36:06:02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15">
            <text:p>36:06:0200002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15">
            <text:p>36:06:0200002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15">
            <text:p>36:06:0200002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15">
            <text:p>36:06:0200002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15">
            <text:p>36:06:02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15">
            <text:p>36:06:0200002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15">
            <text:p>36:06:02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15">
            <text:p>36:06:0200003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15">
            <text:p>36:06:0200003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15">
            <text:p>36:06:02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15">
            <text:p>36:06:02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15">
            <text:p>36:06:02000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15">
            <text:p>36:06:0200003:4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15">
            <text:p>36:06:0200003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15">
            <text:p>36:06:0200008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15">
            <text:p>36:06:0200008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15">
            <text:p>36:06:0200008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15">
            <text:p>36:06:0200008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15">
            <text:p>36:06:0200008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15">
            <text:p>36:06:0200008:1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15">
            <text:p>36:06:0200008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15">
            <text:p>36:06:0200008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15">
            <text:p>36:06:0200008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15">
            <text:p>36:06:0200008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15">
            <text:p>36:06:0200008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15">
            <text:p>36:06:02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15">
            <text:p>36:06:0200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15">
            <text:p>36:06:0200008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15">
            <text:p>36:06:0200009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15">
            <text:p>36:06:0200009:2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15">
            <text:p>36:06:0200009:2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15">
            <text:p>36:06:0200009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15">
            <text:p>36:06:02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15">
            <text:p>36:06:0200009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15">
            <text:p>36:06:0200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15">
            <text:p>36:06:020000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15">
            <text:p>36:06:0200009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15">
            <text:p>36:06:02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15">
            <text:p>36:06:0200009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15">
            <text:p>36:06:0200009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15">
            <text:p>36:06:0200010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15">
            <text:p>36:06:0200010:1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15">
            <text:p>36:06:0200010:2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15">
            <text:p>36:06:0200010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15">
            <text:p>36:06:0200010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15">
            <text:p>36:06:0200010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15">
            <text:p>36:06:0200010:3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15">
            <text:p>36:06:0200010:3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15">
            <text:p>36:06:0200010:3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15">
            <text:p>36:06:0200010:3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15">
            <text:p>36:06:0200010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15">
            <text:p>36:06:0200010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15">
            <text:p>36:06:0200010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15">
            <text:p>36:06:0200010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15">
            <text:p>36:06:0200010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15">
            <text:p>36:06:0200010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15">
            <text:p>36:07:17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15">
            <text:p>36:07:17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15">
            <text:p>36:07:6200008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15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15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15">
            <text:p>36:10:2100010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15">
            <text:p>36:10:2500016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15">
            <text:p>36:10:250001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15">
            <text:p>36:10:2500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15">
            <text:p>36:10:2500019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15">
            <text:p>36:10:2500019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15">
            <text:p>36:10:2500019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15">
            <text:p>36:10:39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15">
            <text:p>36:11:0000000:14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15">
            <text:p>36:11:0000000:15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15">
            <text:p>36:11:0100028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15">
            <text:p>36:11:09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15">
            <text:p>36:11:09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15">
            <text:p>36:11:09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15">
            <text:p>36:11:09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15">
            <text:p>36:11:09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15">
            <text:p>36:11:09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15">
            <text:p>36:11:09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15">
            <text:p>36:11:09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15">
            <text:p>36:11:09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15">
            <text:p>36:11:09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15">
            <text:p>36:11:0900002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15">
            <text:p>36:11:0900002:1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15">
            <text:p>36:11:0900002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15">
            <text:p>36:11:0900002:1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15">
            <text:p>36:11:09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15">
            <text:p>36:11:09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15">
            <text:p>36:11:09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15">
            <text:p>36:11:09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15">
            <text:p>36:11:09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15">
            <text:p>36:11:09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15">
            <text:p>36:11:09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15">
            <text:p>36:11:09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15">
            <text:p>36:11:09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15">
            <text:p>36:11:09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15">
            <text:p>36:11:09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15">
            <text:p>36:11:09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15">
            <text:p>36:11:09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15">
            <text:p>36:11:0900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15">
            <text:p>36:11:0900005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15">
            <text:p>36:11:0900005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15">
            <text:p>36:11:09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15">
            <text:p>36:11:1300008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15">
            <text:p>36:11:1300013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15">
            <text:p>36:12:0000000:3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15">
            <text:p>36:12:53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15">
            <text:p>36:12:5300003:4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15">
            <text:p>36:12:530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15">
            <text:p>36:12:53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15">
            <text:p>36:12:5300004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15">
            <text:p>36:12:5300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15">
            <text:p>36:12:5300006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15">
            <text:p>36:12:53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15">
            <text:p>36:12:53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15">
            <text:p>36:14:00122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15">
            <text:p>36:14:011001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15">
            <text:p>36:14:011001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15">
            <text:p>36:14:0110020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15">
            <text:p>36:14:0150014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15">
            <text:p>36:14:0150014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15">
            <text:p>36:14:015001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15">
            <text:p>36:14:018000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15">
            <text:p>36:14:0220002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15">
            <text:p>36:14:024001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15">
            <text:p>36:14:02400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15">
            <text:p>36:14:04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15">
            <text:p>36:14:048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15">
            <text:p>36:14:052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15">
            <text:p>36:14:052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15">
            <text:p>36:14:0520008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15">
            <text:p>36:14:052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15">
            <text:p>36:14:0520009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15">
            <text:p>36:14:0520009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15">
            <text:p>36:14:0520009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15">
            <text:p>36:14:052001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15">
            <text:p>36:14:0570001:4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15">
            <text:p>36:14:059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15">
            <text:p>36:16:0000000:46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15">
            <text:p>36:16:0101007:10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15">
            <text:p>36:16:0101007:10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15">
            <text:p>36:16:0101007:15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15">
            <text:p>36:16:0101007:20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15">
            <text:p>36:16:0101007:2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15">
            <text:p>36:16:0101007:26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15">
            <text:p>36:16:0101007:27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15">
            <text:p>36:16:0101007:28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15">
            <text:p>36:16:0101007:49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15">
            <text:p>36:16:0101007:5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15">
            <text:p>36:16:0101007:52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15">
            <text:p>36:16:0101007:7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15">
            <text:p>36:16:0101040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15">
            <text:p>36:16:0101040:2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15">
            <text:p>36:16:010104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15">
            <text:p>36:16:0101040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15">
            <text:p>36:16:0101040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15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15">
            <text:p>36:16:0901036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15">
            <text:p>36:16:0901036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15">
            <text:p>36:16:0901036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15">
            <text:p>36:16:0901036:2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15">
            <text:p>36:16:090103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15">
            <text:p>36:16:0901036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15">
            <text:p>36:16:0901036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15">
            <text:p>36:16:1601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15">
            <text:p>36:16:1601007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15">
            <text:p>36:16:1601007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15">
            <text:p>36:16:1601007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15">
            <text:p>36:16:1601007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15">
            <text:p>36:16:1601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15">
            <text:p>36:16:1601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15">
            <text:p>36:16:1601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15">
            <text:p>36:16:1601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15">
            <text:p>36:16:1601007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15">
            <text:p>36:16:1601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15">
            <text:p>36:16:1601007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15">
            <text:p>36:16:1601007:2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15">
            <text:p>36:16:1601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15">
            <text:p>36:16:1601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15">
            <text:p>36:16:1601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15">
            <text:p>36:16:1601007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15">
            <text:p>36:16:1601007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15">
            <text:p>36:16:1601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15">
            <text:p>36:16:1601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15">
            <text:p>36:16:1601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15">
            <text:p>36:16:1601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15">
            <text:p>36:16:1601007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15">
            <text:p>36:16:1601007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15">
            <text:p>36:16:160100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15">
            <text:p>36:16:1601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15">
            <text:p>36:16:1601007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15">
            <text:p>36:16:1601007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15">
            <text:p>36:16:1601007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15">
            <text:p>36:16:1601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15">
            <text:p>36:16:1601007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15">
            <text:p>36:16:1601007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15">
            <text:p>36:16:1601007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15">
            <text:p>36:16:1601007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15">
            <text:p>36:16:1601007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15">
            <text:p>36:16:160100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15">
            <text:p>36:16:1601007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15">
            <text:p>36:16:1601007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15">
            <text:p>36:16:1601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15">
            <text:p>36:16:1601012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15">
            <text:p>36:16:1601012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15">
            <text:p>36:16:160101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15">
            <text:p>36:16:160101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15">
            <text:p>36:16:1601012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15">
            <text:p>36:16:1601012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15">
            <text:p>36:16:1601012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15">
            <text:p>36:16:16010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15">
            <text:p>36:16:1601012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15">
            <text:p>36:16:1601012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15">
            <text:p>36:16:1601012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15">
            <text:p>36:16:1601012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15">
            <text:p>36:16:1601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15">
            <text:p>36:16:160101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15">
            <text:p>36:16:1601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15">
            <text:p>36:16:160101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15">
            <text:p>36:16:1601012: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15">
            <text:p>36:16:1601012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15">
            <text:p>36:16:160101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15">
            <text:p>36:16:1601012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15">
            <text:p>36:16:160101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15">
            <text:p>36:16:1601012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15">
            <text:p>36:16:160101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15">
            <text:p>36:16:160101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15">
            <text:p>36:16:1601012:3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15">
            <text:p>36:16:1601012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15">
            <text:p>36:16:1601012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15">
            <text:p>36:16:160101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15">
            <text:p>36:16:160101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15">
            <text:p>36:16:160101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15">
            <text:p>36:16:1601012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15">
            <text:p>36:16:1601012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15">
            <text:p>36:16:1601012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15">
            <text:p>36:16:160101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15">
            <text:p>36:16:1601012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15">
            <text:p>36:16:160101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15">
            <text:p>36:16:1601012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15">
            <text:p>36:16:1601012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15">
            <text:p>36:16:1601012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15">
            <text:p>36:16:1601012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15">
            <text:p>36:16:1601012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15">
            <text:p>36:16:1601012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15">
            <text:p>36:16:1601012: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15">
            <text:p>36:16:1601012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15">
            <text:p>36:16:1601012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15">
            <text:p>36:16:1601018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15">
            <text:p>36:16:160101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15">
            <text:p>36:16:1601018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15">
            <text:p>36:16:160101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15">
            <text:p>36:16:160101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15">
            <text:p>36:16:1601021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15">
            <text:p>36:16:1601021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15">
            <text:p>36:16:1601021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15">
            <text:p>36:16:160102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15">
            <text:p>36:16:160102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15">
            <text:p>36:16:160102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15">
            <text:p>36:16:160102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15">
            <text:p>36:16:1601021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15">
            <text:p>36:16:160102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15">
            <text:p>36:16:160102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15">
            <text:p>36:16:160102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15">
            <text:p>36:16:160102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15">
            <text:p>36:16:160102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15">
            <text:p>36:16:160102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15">
            <text:p>36:16:160102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15">
            <text:p>36:16:1601021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15">
            <text:p>36:16:160102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15">
            <text:p>36:16:160102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15">
            <text:p>36:16:160102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15">
            <text:p>36:16:160102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15">
            <text:p>36:16:1601021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15">
            <text:p>36:16:1601021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15">
            <text:p>36:16:1601021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15">
            <text:p>36:16:1601021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15">
            <text:p>36:16:1601021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15">
            <text:p>36:16:180101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15">
            <text:p>36:16:2001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15">
            <text:p>36:16:2001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15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15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15">
            <text:p>36:16:2001004:6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15">
            <text:p>36:16:2101001:12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15">
            <text:p>36:16:2101001:16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15">
            <text:p>36:16:2201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15">
            <text:p>36:16:2201019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15">
            <text:p>36:16:2201019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15">
            <text:p>36:16:2201019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15">
            <text:p>36:16:2201019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15">
            <text:p>36:16:220101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15">
            <text:p>36:16:220101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15">
            <text:p>36:16:2201019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15">
            <text:p>36:16:2201020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15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15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15">
            <text:p>36:16:220103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15">
            <text:p>36:16:220103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15">
            <text:p>36:16:220103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15">
            <text:p>36:16:220103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15">
            <text:p>36:16:4801009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15">
            <text:p>36:16:4801009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15">
            <text:p>36:16:4801011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15">
            <text:p>36:16:4801011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15">
            <text:p>36:16:480101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15">
            <text:p>36:16:480101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15">
            <text:p>36:16:4801011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15">
            <text:p>36:16:4801011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15">
            <text:p>36:16:4801011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15">
            <text:p>36:16:4801011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15">
            <text:p>36:16:5400001:6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15">
            <text:p>36:16:5400001:62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15">
            <text:p>36:16:5400023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15">
            <text:p>36:16:5500001:1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15">
            <text:p>36:16:5500001:1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15">
            <text:p>36:16:5500001:1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15">
            <text:p>36:16:5500001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15">
            <text:p>36:16:5500001:1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15">
            <text:p>36:16:5500001:1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15">
            <text:p>36:16:5500001:11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15">
            <text:p>36:16:5500001:1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15">
            <text:p>36:16:5500001:1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15">
            <text:p>36:16:5500001:1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15">
            <text:p>36:16:5500001:1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15">
            <text:p>36:16:5500001:1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15">
            <text:p>36:16:5500001:1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15">
            <text:p>36:16:5500001:1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15">
            <text:p>36:16:5500001:1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15">
            <text:p>36:16:5500001:1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15">
            <text:p>36:16:5500001:45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15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15">
            <text:p>36:18:0600003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15">
            <text:p>36:19:62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15">
            <text:p>36:20:1200043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15">
            <text:p>36:20:1800008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15">
            <text:p>36:20:1800010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15">
            <text:p>36:20:180001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15">
            <text:p>36:20:19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15">
            <text:p>36:20:19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15">
            <text:p>36:20:19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15">
            <text:p>36:20:1900001:4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15">
            <text:p>36:20:19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15">
            <text:p>36:20:19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15">
            <text:p>36:20:19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15">
            <text:p>36:20:1900001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15">
            <text:p>36:20:1900001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15">
            <text:p>36:20:1900001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15">
            <text:p>36:20:19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15">
            <text:p>36:20:19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15">
            <text:p>36:20:1900002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15">
            <text:p>36:20:19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15">
            <text:p>36:20:6200001:38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15">
            <text:p>36:21:58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15">
            <text:p>36:21:58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15">
            <text:p>36:21:58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15">
            <text:p>36:21:58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15">
            <text:p>36:21:66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15">
            <text:p>36:23:150001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15">
            <text:p>36:24:3000001:1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15">
            <text:p>36:24:30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15">
            <text:p>36:24:30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15">
            <text:p>36:24:30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15">
            <text:p>36:24:30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15">
            <text:p>36:24:30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15">
            <text:p>36:24:3000005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15">
            <text:p>36:24:300000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15">
            <text:p>36:24:3000006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15">
            <text:p>36:25:0000000:105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15">
            <text:p>36:25:0000000:105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15">
            <text:p>36:25:0000000:105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15">
            <text:p>36:25:0700010:3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15">
            <text:p>36:25:0700011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15">
            <text:p>36:25:1200009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15">
            <text:p>36:25:12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15">
            <text:p>36:25:120001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15">
            <text:p>36:25:6945018:14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15">
            <text:p>36:25:6945018:19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15">
            <text:p>36:25:6945018:7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15">
            <text:p>36:25:6945025:4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15">
            <text:p>36:25:6945025:41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15">
            <text:p>36:25:6945025:41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15">
            <text:p>36:25:6945025:41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15">
            <text:p>36:25:6945025:42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15">
            <text:p>36:25:6945025:4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15">
            <text:p>36:25:6945025:42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15">
            <text:p>36:25:6945025:42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15">
            <text:p>36:25:6945025:42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15">
            <text:p>36:25:6945025:4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15">
            <text:p>36:25:6945025:50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15">
            <text:p>36:25:6945031:30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15">
            <text:p>36:25:6945031:33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15">
            <text:p>36:25:6945031:33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15">
            <text:p>36:25:6945031:33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15">
            <text:p>36:25:6945031:33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15">
            <text:p>36:26:15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15">
            <text:p>36:26:15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15">
            <text:p>36:26:15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15">
            <text:p>36:26:15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15">
            <text:p>36:26:16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15">
            <text:p>36:26:1600002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15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15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15">
            <text:p>36:26:16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15">
            <text:p>36:26:16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15">
            <text:p>36:26:16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15">
            <text:p>36:26:16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15">
            <text:p>36:26:1600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15">
            <text:p>36:26:16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15">
            <text:p>36:26:1600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15">
            <text:p>36:26:16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15">
            <text:p>36:26:1900017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15">
            <text:p>36:26:190001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15">
            <text:p>36:26:190002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15">
            <text:p>36:26:190002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15">
            <text:p>36:26:190002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15">
            <text:p>36:26:21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15">
            <text:p>36:26:21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15">
            <text:p>36:26:21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15">
            <text:p>36:26:21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15">
            <text:p>36:26:36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15">
            <text:p>36:27:034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15">
            <text:p>36:28:0000000:6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15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15">
            <text:p>36:28:0200109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15">
            <text:p>36:28:020011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15">
            <text:p>36:28:0200112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15">
            <text:p>36:28:02001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15">
            <text:p>36:28:0200112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15">
            <text:p>36:28:0200112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15">
            <text:p>36:28:0200120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15">
            <text:p>36:28:020013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15">
            <text:p>36:28:05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15">
            <text:p>36:28:0500005: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15">
            <text:p>36:28:1200004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15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15">
            <text:p>36:28:1200008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15">
            <text:p>36:28:1200008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15">
            <text:p>36:28:3600011:1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15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15">
            <text:p>36:28:4800004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15">
            <text:p>36:28:4800005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15">
            <text:p>36:28:4800005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15">
            <text:p>36:28:6700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15">
            <text:p>36:28:670001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15">
            <text:p>36:28:6700010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15">
            <text:p>36:28:6700010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15">
            <text:p>36:28:670001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15">
            <text:p>36:28:6700028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15">
            <text:p>36:28:6800008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15">
            <text:p>36:29:0000000:58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15">
            <text:p>36:29:2900002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15">
            <text:p>36:29:29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15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15">
            <text:p>36:29:350000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15">
            <text:p>36:29:720000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15">
            <text:p>36:29:7500002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15">
            <text:p>36:29:7500017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15">
            <text:p>36:29:7500017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15">
            <text:p>36:29:7500021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15">
            <text:p>36:29:7500023:3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15">
            <text:p>36:29:7500025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15">
            <text:p>36:29:7500029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15">
            <text:p>36:29:7500030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15">
            <text:p>36:29:7500030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15">
            <text:p>36:29:750003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15">
            <text:p>36:29:7500036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15">
            <text:p>36:29:9102001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15">
            <text:p>36:29:9102014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15">
            <text:p>36:29:9302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15">
            <text:p>36:30:0000000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15">
            <text:p>36:30:0101031:4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15">
            <text:p>36:30:0101033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15">
            <text:p>36:32:3600001:3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15">
            <text:p>36:32:3700018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15">
            <text:p>36:34:0000000:422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15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15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15">
            <text:p>36:34:0102052:2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15">
            <text:p>36:34:010207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15">
            <text:p>36:34:010303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15">
            <text:p>36:34:0104042:66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15">
            <text:p>36:34:0104078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15">
            <text:p>36:34:01041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15">
            <text:p>36:34:01041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15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15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15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15">
            <text:p>36:34:0107039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15">
            <text:p>36:34:010704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15">
            <text:p>36:34:010704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15">
            <text:p>36:34:010704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15">
            <text:p>36:34:0107049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15">
            <text:p>36:34:0107049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15">
            <text:p>36:34:0107057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15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15">
            <text:p>36:34:0107058:2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15">
            <text:p>36:34:0107058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15">
            <text:p>36:34:0107058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15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15">
            <text:p>36:34:010706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15">
            <text:p>36:34:0116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15">
            <text:p>36:34:0116003:14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15">
            <text:p>36:34:0116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15">
            <text:p>36:34:0116003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15">
            <text:p>36:34:020109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15">
            <text:p>36:34:0202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15">
            <text:p>36:34:0204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15">
            <text:p>36:34:0204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15">
            <text:p>36:34:020701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15">
            <text:p>36:34:0208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15">
            <text:p>36:34:0208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15">
            <text:p>36:34:0208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15">
            <text:p>36:34:02080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15">
            <text:p>36:34:0208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15">
            <text:p>36:34:0208019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15">
            <text:p>36:34:0209014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15">
            <text:p>36:34:0209014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15">
            <text:p>36:34:020901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15">
            <text:p>36:34:0209015:5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15">
            <text:p>36:34:0209016:12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15">
            <text:p>36:34:02090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15">
            <text:p>36:34:0209017:5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15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15">
            <text:p>36:34:0305002:7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15">
            <text:p>36:34:0305045:3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15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15">
            <text:p>36:34:0306089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15">
            <text:p>36:34:031203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15">
            <text:p>36:34:031204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15">
            <text:p>36:34:0324006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15">
            <text:p>36:34:0328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15">
            <text:p>36:34:0348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15">
            <text:p>36:34:0349008:7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15">
            <text:p>36:34:0349008:7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15">
            <text:p>36:34:040101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15">
            <text:p>36:34:040604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15">
            <text:p>36:34:0504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15">
            <text:p>36:34:050505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15">
            <text:p>36:34:0505052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15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15">
            <text:p>36:34:0505053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15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15">
            <text:p>36:34:050702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15">
            <text:p>36:34:050903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15">
            <text:p>36:34:0515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15">
            <text:p>36:34:0515023:7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15">
            <text:p>36:34:0536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15">
            <text:p>36:34:05360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15">
            <text:p>36:34:053601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15">
            <text:p>36:34:05360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15">
            <text:p>36:34:053601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15">
            <text:p>36:34:053601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15">
            <text:p>36:34:053601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15">
            <text:p>36:34:0603025:27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15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15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15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15">
            <text:p>36:34:0606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15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15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15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3">
            <text:p>2572</text:p>
          </table:table-cell>
          <table:table-cell office:value-type="string" table:number-columns-spanned="3" table:number-rows-spanned="1" table:style-name="ce15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844290DFDFD89AC1C9F88D6032083FDE860527E25746FBBF172F36A42A91FE8CF4444E344F5503123F62478DA2A784085DFAAC50CECC5905A36775EDC80AD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Колядин Олег Сергее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5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3T06:23:04Z</meta:creation-date>
    <dc:date>2022-12-23T06:23:04Z</dc:date>
  </office:meta>
</office:document-meta>
</file>